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dames mode (186668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onder a van de Verordening fysieke leefomgeving een aanvraag ontvangen voor een vaste standplaatsvergunning van 1 juli 2021 t/m 30 juni 2026 plaatsvindend op de Brink te Deventer.</text:p>
            <text:p text:style-name="common-al">De aanvraag ligt van 2 juli 2021 t/m 16 juli 2021 ter inzage. Inzage is mogelijk tijdens kantooruren bij Publiekscontacten Vergunningen, Grote Kerkhof 1. U kunt hiervoor een afspraak maken met een medewerker van Publiekscontacten. Raadpleeg hiervoor <text:a xlink:href="file://deventer.intern/usr/homes/jadnanansing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0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817.187 474168.192</meta:user-defined>
    <meta:user-defined meta:name="DC.title">Aanvraag standplaatsvergunning dames mode (186668-2021)</meta:user-defined>
    <meta:user-defined meta:name="OVERHEID.PostcodeHuisnummer/OVERHEIDop.postcodeHuisnummer">7411BR 13</meta:user-defined>
    <meta:user-defined meta:name="OVERHEIDop.straatnaam">Brink</meta:user-defined>
    <meta:user-defined meta:name="OVERHEIDop.woonplaats">Devent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48</meta:user-defined>
    <meta:user-defined meta:name="OVERHEIDop.GmbID/DC.identifier">gmb-2021-210048</meta:user-defined>
    <meta:user-defined meta:name="OVERHEIDop.versieInformatie"/>
  </office:meta>
</office:document-meta>
</file>