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kelvoudig (kenmerk 746913) VOF Leo Leoni Rozenboomlaan 45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8 juni 2021</text:p>
            <text:p text:style-name="common-al">Ons kenmerk:746913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04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4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4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4788.99 454195.62</meta:user-defined>
    <meta:user-defined meta:name="DC.title">Aanvraag drank- en horecavergunning enkelvoudig (kenmerk 746913) VOF Leo Leoni Rozenboomlaan 45 Voorburg</meta:user-defined>
    <meta:user-defined meta:name="OVERHEID.PostcodeHuisnummer/OVERHEIDop.postcodeHuisnummer">2271VR 45</meta:user-defined>
    <meta:user-defined meta:name="OVERHEIDop.straatnaam">Rozenboomlaan</meta:user-defined>
    <meta:user-defined meta:name="OVERHEIDop.woonplaats">Voor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44</meta:user-defined>
    <meta:user-defined meta:name="OVERHEIDop.GmbID/DC.identifier">gmb-2021-210044</meta:user-defined>
    <meta:user-defined meta:name="OVERHEIDop.versieInformatie"/>
  </office:meta>
</office:document-meta>
</file>