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t een verbod om zich op te houden ingevolge artikel 2:47 van de Algemene Plaatselijke Verordening Best 2020</text:p>
      <text:section text:name="regeling_id1-3-2" text:style-name="regeling">
        <text:section text:name="aanhef_id1-3-2-1" text:style-name="aanhef">
          <text:section text:name="afkondiging_id1-3-2-1-1" text:style-name="afkondiging">
            <text:p text:style-name="afkondiging_top"/>
            <text:p text:style-name="al">De burgemeester besluit tot:</text:p>
            <text:p text:style-name="al"/>
            <text:p text:style-name="al">Een aanwijzingsbesluit op grond van artikel 2:47 van de Algemene plaatselijke verordening Best 2020, waardoor het verboden wordt gesteld om zich hinderlijk op te houden op de openbare parkeerplaats aan de Sportl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3">
              <text:list-item text:style-override="id1-3-2-2-1-3-1">
                <text:number>-</text:number>
                <text:p text:style-name="al">Hinderlijk ophouden: zich zonder redelijk doel en op een voor anderen hinderlijke wijze op te houden of te gedragen, dan wel de openbare ruimte te verontreinigen of te gebruiken voor een ander doel dan waarvoor deze bestemd is;</text:p>
              </text:list-item>
            </text:list>
          </text:section>
          <text:section text:name="artikel_id1-3-2-2-2" text:style-name="artikel">
            <text:p text:style-name="artikel_kop_titel"><text:span text:style-name="artikel_kop_label">Artikel</text:span> <text:span text:style-name="artikel_kop_nr">2</text:span> Doelstelling</text:p>
            <text:p text:style-name="al">Door het aanwijzen van een gebied in de gemeente waar het verboden is om zich hinderlijk op te houden kan artikel 2:47 van de Algemene Plaatselijke Verordening effectief worden ingezet.</text:p>
          </text:section>
          <text:section text:name="artikel_id1-3-2-2-3" text:style-name="artikel">
            <text:p text:style-name="artikel_kop_titel"><text:span text:style-name="artikel_kop_label">Artikel</text:span> <text:span text:style-name="artikel_kop_nr">3</text:span> Aanwijzing gebied</text:p>
            <text:p text:style-name="al">Als gebied waar het niet is toegestaan om zich hinderlijk op te houden wordt aangewezen:</text:p>
            <text:p text:style-name="al">
            <text:span text:style-name="nadrukvet">Het parkeerterrein aan de Sportlaan in Best dat enkel bestemd is voor gebruik door sporters (en hun begeleiders) van de omliggende sportverenigingen.</text:span>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29 juni 2021</text:p>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ophoudingsverbod parkeerterrein Sportlaan.</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Best op 28 juni 2021</text:span>
          </text:p>
          </text:section>
          <text:section text:name="ondertekening_id1-3-2-3-2">
            <text:p><text:span text:style-name="functie">de burgemeester van Best</text:span></text:p>
            <text:p><text:span text:style-name="ondertekening_naam">
            <text:span text:style-name="voornaam">Hans</text:span>
            <text:span text:style-name="achternaam">Ubac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0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Openbare orde en veiligheid | Organisatie en beleid</meta:user-defined>
    <meta:user-defined meta:name="DC.source">N.v.t.</meta:user-defined>
    <meta:user-defined meta:name="DCTERMS.alternative">Aanwijzingsbesluit ophoudingsverbod parkeerterrein Sportlaan</meta:user-defined>
    <dc:language>nl</dc:language>
    <meta:user-defined meta:name="OVERHEID.Gemeente/DC.spatial">Best</meta:user-defined>
    <meta:user-defined meta:name="DC.title">Aanwijzingsbesluit tot een verbod om zich op te houden ingevolge artikel 2:47 van de Algemene Plaatselijke Verordening Best 2020</meta:user-defined>
    <meta:user-defined meta:name="DCTERMS.W3CDTF/DCTERMS.available">2021-07-02</meta:user-defined>
    <meta:user-defined meta:name="DCTERMS.W3CDTF/OVERHEIDop.jaargang">2021</meta:user-defined>
    <meta:user-defined meta:name="OVERHEIDop.publicationIssue">210041</meta:user-defined>
    <meta:user-defined meta:name="OVERHEIDop.betreftRegeling">CVDR659628_1</meta:user-defined>
    <meta:user-defined meta:name="xs:date/OVERHEIDop.startdatum">2021-07-03</meta:user-defined>
    <meta:user-defined meta:name="OVERHEIDop.GmbID/DC.identifier">gmb-2021-210041</meta:user-defined>
    <meta:user-defined meta:name="OVERHEIDop.versieInformatie"/>
  </office:meta>
</office:document-meta>
</file>