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jkebuurtweg 9 in VROUWENPOLDER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heeft de gemeente een melding ontvangen voor activiteiten waarvoor geen vergunningplicht geldt op locatie Rijkebuurtweg 9 in VROUWENPOLDER. De melding is geregistreerd onder externe zaaknummer SXO54797319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vanaf woensdag 30 juni 2021inzien bij de centrale publieksbalie van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last-al">De officiële publicatie heeft plaatsgevonden in huis-aan-huis-blad De F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003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3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3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3209 398917</meta:user-defined>
    <meta:user-defined meta:name="DC.title">Rijkebuurtweg 9 in VROUWENPOLDER ontvangen milieumelding</meta:user-defined>
    <meta:user-defined meta:name="OVERHEID.PostcodeHuisnummer/OVERHEIDop.postcodeHuisnummer">4354SE 11</meta:user-defined>
    <meta:user-defined meta:name="OVERHEIDop.straatnaam">Rijkebuurtweg</meta:user-defined>
    <meta:user-defined meta:name="OVERHEIDop.woonplaats">Vrouwenpold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38</meta:user-defined>
    <meta:user-defined meta:name="OVERHEIDop.GmbID/DC.identifier">gmb-2021-210038</meta:user-defined>
    <meta:user-defined meta:name="OVERHEIDop.versieInformatie"/>
  </office:meta>
</office:document-meta>
</file>