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IKC (Intergraal Kind Centrum) - Sectie C, nummer 10450 te Marum</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Westerkwartier een aanvraag ontvangen voor het oprichten van een IKC (Intergraal Kind Centrum) op locatie Sectie C, nummer 10450 te Marum. De aanvraag is geregistreerd onder zaaknummer Z2021024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03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3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3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465.28 572989.89</meta:user-defined>
    <meta:user-defined meta:name="DC.title">Kennisgeving ontvangst aanvraag omgevingsvergunning voor het oprichten van een IKC (Intergraal Kind Centrum) - Sectie C, nummer 10450 te Marum</meta:user-defined>
    <meta:user-defined meta:name="OVERHEID.PostcodeHuisnummer/OVERHEIDop.postcodeHuisnummer">9363LC 131</meta:user-defined>
    <meta:user-defined meta:name="OVERHEIDop.straatnaam">Alberdaweg</meta:user-defined>
    <meta:user-defined meta:name="OVERHEIDop.woonplaats">Marum</meta:user-defined>
    <meta:user-defined meta:name="DCTERMS.W3CDTF/DCTERMS.available">2021-07-02</meta:user-defined>
    <meta:user-defined meta:name="DCTERMS.W3CDTF/OVERHEIDop.jaargang">2021</meta:user-defined>
    <meta:user-defined meta:name="OVERHEIDop.publicationIssue">210032</meta:user-defined>
    <meta:user-defined meta:name="OVERHEIDop.GmbID/DC.identifier">gmb-2021-210032</meta:user-defined>
    <meta:user-defined meta:name="OVERHEIDop.versieInformatie"/>
  </office:meta>
</office:document-meta>
</file>