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urwijziging houtwerk voorgevel, Hooglandse Kerkgracht 10 2312H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2696</text:p>
            <text:p text:style-name="common-al">Ingekomen: 21-05-2021 00:00</text:p>
            <text:p text:style-name="common-al">Datum besluit: 29-06-2021</text:p>
            <text:p text:style-name="common-al">Locatie: Hooglandse Kerkgracht 10 2312HT Leiden</text:p>
            <text:p text:style-name="common-al">Projectomschrijving: kleurwijziging houtwerk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002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2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2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OVERHEIDop.referentienummer">Z/21/3262696</meta:user-defined>
    <meta:user-defined meta:name="DCTERMS.abstract">kleurwijziging houtwerk voorgevel</meta:user-defined>
    <dc:language>nl</dc:language>
    <meta:user-defined meta:name="OVERHEID.EPSG28992/DC.spatial">93913 463854</meta:user-defined>
    <meta:user-defined meta:name="DC.title">Verleende omgevingsvergunning, kleurwijziging houtwerk voorgevel, Hooglandse Kerkgracht 10 2312HT Leiden</meta:user-defined>
    <meta:user-defined meta:name="OVERHEID.PostcodeHuisnummer/OVERHEIDop.postcodeHuisnummer">2312HT 10</meta:user-defined>
    <meta:user-defined meta:name="OVERHEIDop.straatnaam">Hooglandse Kerkgracht</meta:user-defined>
    <meta:user-defined meta:name="OVERHEIDop.woonplaats">Leiden</meta:user-defined>
    <meta:user-defined meta:name="DCTERMS.W3CDTF/DCTERMS.available">2021-07-08</meta:user-defined>
    <meta:user-defined meta:name="DCTERMS.W3CDTF/OVERHEIDop.jaargang">2021</meta:user-defined>
    <meta:user-defined meta:name="OVERHEIDop.publicationIssue">210029</meta:user-defined>
    <meta:user-defined meta:name="OVERHEIDop.GmbID/DC.identifier">gmb-2021-210029</meta:user-defined>
    <meta:user-defined meta:name="OVERHEIDop.versieInformatie"/>
  </office:meta>
</office:document-meta>
</file>