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garagesale op 3 juli 2021 - div. straten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Westerkwartier een melding ontvangen voor activiteiten waarvoor geen vergunningplicht geldt in div. straten in Grijpskerk. De melding is geregistreerd onder zaaknummer Z20210247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30 586361.93</meta:user-defined>
    <meta:user-defined meta:name="DC.title">Kennisgeving ontvangst melding voor het houden van een garagesale op 3 juli 2021 - div. straten in Grijpskerk</meta:user-defined>
    <meta:user-defined meta:name="OVERHEID.PostcodeHuisnummer/OVERHEIDop.postcodeHuisnummer">9843BX 8</meta:user-defined>
    <meta:user-defined meta:name="OVERHEIDop.straatnaam">Engewertlaan</meta:user-defined>
    <meta:user-defined meta:name="OVERHEIDop.woonplaats">Grijp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26</meta:user-defined>
    <meta:user-defined meta:name="OVERHEIDop.GmbID/DC.identifier">gmb-2021-210026</meta:user-defined>
    <meta:user-defined meta:name="OVERHEIDop.versieInformatie"/>
  </office:meta>
</office:document-meta>
</file>