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dkap van een kraakwilg Robert Boyleweg, Robert Boyleweg 2333CG Leiden, [LDN01X04668]Straatnaam Leiden X 46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791</text:p>
            <text:p text:style-name="common-al">Ingekomen: 31-05-2021 00:00</text:p>
            <text:p text:style-name="common-al">Datum besluit: 29-06-2021</text:p>
            <text:p text:style-name="common-al">Locatie: Robert Boyleweg 2333CG Leiden, [LDN01X04668]Straatnaam Leiden X 4668</text:p>
            <text:p text:style-name="common-al">Projectomschrijving: noodkap van een kraakwilg Robert Boyle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0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65791</meta:user-defined>
    <meta:user-defined meta:name="DCTERMS.abstract">noodkap van een kraakwilg Robert Boyleweg</meta:user-defined>
    <dc:language>nl</dc:language>
    <meta:user-defined meta:name="OVERHEID.EPSG28992/DC.spatial">91304 464895</meta:user-defined>
    <meta:user-defined meta:name="DC.title">Verleende omgevingsvergunning, noodkap van een kraakwilg Robert Boyleweg, Robert Boyleweg 2333CG Leiden, [LDN01X04668]Straatnaam Leiden X 4668</meta:user-defined>
    <meta:user-defined meta:name="OVERHEID.PostcodeHuisnummer/OVERHEIDop.postcodeHuisnummer">2333CG 3</meta:user-defined>
    <meta:user-defined meta:name="OVERHEIDop.straatnaam">Robert Boyleweg</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10022</meta:user-defined>
    <meta:user-defined meta:name="OVERHEIDop.GmbID/DC.identifier">gmb-2021-210022</meta:user-defined>
    <meta:user-defined meta:name="OVERHEIDop.versieInformatie"/>
  </office:meta>
</office:document-meta>
</file>