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1074 Binnentuin Spoorzone te Tilburg, 2021 0703-B-Smederij Festival, verzonden 2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muziekevenement op 3 juli 2021 van 16.00 tot 23.00 uur in de Spoorzone (Binnentuin) te Tilburg.</text:p>
            <text:p text:style-name="common-al"/>
            <text:p text:style-name="common-al">De opbouw vindt plaats op 1 en 2 juli 2021, de afbouw vindt plaats op 4 juli 2021. 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1074 - B - Binnentuin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02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737 397054.925</meta:user-defined>
    <meta:user-defined meta:name="DC.title">Tilburg, toegekend Evenementeninrichting aanvragen Z-HZ_EVE-2021-01074 Binnentuin Spoorzone te Tilburg, 2021 0703-B-Smederij Festival, verzonden 28 juni 2021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21</meta:user-defined>
    <meta:user-defined meta:name="OVERHEIDop.GmbID/DC.identifier">gmb-2021-210021</meta:user-defined>
    <meta:user-defined meta:name="OVERHEIDop.versieInformatie"/>
  </office:meta>
</office:document-meta>
</file>