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2 in Mierlo</text:p>
            <text:p text:style-name="common-al">Datum ontvangst: 29 juni 2021</text:p>
            <text:p text:style-name="common-al">Omschrijving: het aanleggen van een grondw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wu</text:p>
              </text:list-item>
            </text:list>
            <text:p text:style-name="common-al">Zaaknummer: 202102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01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20.46 382001.21</meta:user-defined>
    <meta:user-defined meta:name="DC.title">Kennisgeving ontvangst aanvraag omgevingsvergunning Aardborstweg 12 in Mierlo</meta:user-defined>
    <meta:user-defined meta:name="OVERHEID.PostcodeHuisnummer/OVERHEIDop.postcodeHuisnummer">5731PS 12</meta:user-defined>
    <meta:user-defined meta:name="OVERHEIDop.straatnaam">Aardborstweg</meta:user-defined>
    <meta:user-defined meta:name="OVERHEIDop.woonplaats">Mier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019</meta:user-defined>
    <meta:user-defined meta:name="OVERHEIDop.GmbID/DC.identifier">gmb-2021-210019</meta:user-defined>
    <meta:user-defined meta:name="OVERHEIDop.versieInformatie"/>
  </office:meta>
</office:document-meta>
</file>