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1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35 voor een omgevingsvergunning op locatie Nij Toerenburg 18 in St.-Annaparochie. De vergunning is toegekend. Het besluit betreft het plaatsen van een tuinhuis. Het besluit is verzonden op 30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2.45 587738.23</meta:user-defined>
    <meta:user-defined meta:name="DC.title">Kennisgeving besluit op aanvraag omgevingsvergunning Nij Toerenburg 18 in St.-Annaparochie</meta:user-defined>
    <meta:user-defined meta:name="OVERHEID.PostcodeHuisnummer/OVERHEIDop.postcodeHuisnummer">9076MA 18</meta:user-defined>
    <meta:user-defined meta:name="OVERHEIDop.straatnaam">Nij Toerenburg</meta:user-defined>
    <meta:user-defined meta:name="OVERHEIDop.woonplaats">St.-Annaparochi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15</meta:user-defined>
    <meta:user-defined meta:name="OVERHEIDop.GmbID/DC.identifier">gmb-2021-210015</meta:user-defined>
    <meta:user-defined meta:name="OVERHEIDop.versieInformatie"/>
  </office:meta>
</office:document-meta>
</file>