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evenementenvergunning - wielerwedstrijd Volta Limburg Classic - 18.07.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VOOR EEN EVENEMENTENVERGUNNING </text:span>
          </text:p>
            <text:p text:style-name="common-al">De burgemeester maakt bekend dat de volgende aanvragen voor een evenementenvergunning zijn ontvangen: </text:p>
            <text:list text:style-name="id1-3-2-1-1-3">
              <text:list-item text:style-override="id1-3-2-1-1-3-1">
                <text:number>-</text:number>
                <text:p text:style-name="al">De wielerwedstrijd Volta Limburg Classic, georganiseerd door Stichting Organisatiecomité Hel van het Mergelland op 18.07.2021.</text:p>
              </text:list-item>
            </text:list>
            <text:p text:style-name="common-al">
            <text:span text:style-name="nadrukondlijn">Inzage</text:span>:</text:p>
            <text:p text:style-name="common-al">Deze aanvragen liggen tijdens de openingsuren van het gemeente­huis ter inzage bij het Klant Contact Centrum. Belanghebbenden kunnen ten aanzien van deze aanvragen tot uiterlijk 28.06.21 mondeling of schrifte­lijk hun zienswijze kenbaar maken bij Burgemeester en Wethou­ders. Zij kunnen daartoe contact opnemen met Sandra Schoenmaekers-Schoonbrood, tel. 043-30650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1001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1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1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59.92 309163.53</meta:user-defined>
    <meta:user-defined meta:name="DC.title">Gemeente Vaals - aanvraag evenementenvergunning - wielerwedstrijd Volta Limburg Classic - 18.07.2021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010</meta:user-defined>
    <meta:user-defined meta:name="OVERHEIDop.GmbID/DC.identifier">gmb-2021-210010</meta:user-defined>
    <meta:user-defined meta:name="OVERHEIDop.versieInformatie"/>
  </office:meta>
</office:document-meta>
</file>