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tijdelijke gebouw U door nieuw tijdelijk behandelcentrum (10 jaar), Dokter van Heesweg 2 (zaaknummer 0193ESUITE1004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kter van Heesweg 2</text:span> – voor het vervangen van het tijdelijke gebouw U door een nieuw tijdelijk behandelcentrum (10 jaar), ingetrokken op 15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000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00.097 503113.493</meta:user-defined>
    <meta:user-defined meta:name="DC.title">Ingetrokken aanvraag omgevingsvergunning, vervangen tijdelijke gebouw U door nieuw tijdelijk behandelcentrum (10 jaar), Dokter van Heesweg 2 (zaaknummer 0193ESUITE1004952021)</meta:user-defined>
    <meta:user-defined meta:name="OVERHEID.PostcodeHuisnummer/OVERHEIDop.postcodeHuisnummer">8025AB 2</meta:user-defined>
    <meta:user-defined meta:name="OVERHEIDop.straatnaam">Dokter van Heesweg</meta:user-defined>
    <meta:user-defined meta:name="OVERHEIDop.woonplaats">Zwoll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05</meta:user-defined>
    <meta:user-defined meta:name="OVERHEIDop.GmbID/DC.identifier">gmb-2021-210005</meta:user-defined>
    <meta:user-defined meta:name="OVERHEIDop.versieInformatie"/>
  </office:meta>
</office:document-meta>
</file>