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aarspit 9: bouw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arspit 9 in Denekamp</text:p>
            <text:p text:style-name="common-al">Project: het bouwen van een kap op de garage</text:p>
            <text:p text:style-name="common-al">Ingekomen: 29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000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0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0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OVERHEIDop.referentienummer">ZD-2021-001252</meta:user-defined>
    <meta:user-defined meta:name="DCTERMS.abstract">het bouwen van een kap op de garage</meta:user-defined>
    <dc:language>nl</dc:language>
    <meta:user-defined meta:name="OVERHEID.EPSG28992/DC.spatial">266118 489047</meta:user-defined>
    <meta:user-defined meta:name="DC.title">Gemeente Dinkelland - aanvraag omgevingsvergunning, Denekamp, Haarspit 9: bouwen kap op de garage</meta:user-defined>
    <meta:user-defined meta:name="OVERHEID.PostcodeHuisnummer/OVERHEIDop.postcodeHuisnummer">7591SJ 9</meta:user-defined>
    <meta:user-defined meta:name="OVERHEIDop.straatnaam">Haarspit</meta:user-defined>
    <meta:user-defined meta:name="OVERHEIDop.woonplaats">Denekam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0001</meta:user-defined>
    <meta:user-defined meta:name="OVERHEIDop.GmbID/DC.identifier">gmb-2021-210001</meta:user-defined>
    <meta:user-defined meta:name="OVERHEIDop.versieInformatie"/>
  </office:meta>
</office:document-meta>
</file>