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eerestraat 76-80 te Roden, het aanbrengen van nieuwe dak- en gevelbekleding, 15 jan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erestraat 76-80 te Roden, het aanbrengen van nieuwe dak- en gevelbekleding, 15 januari 2021;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0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45 572787</meta:user-defined>
    <meta:user-defined meta:name="DC.title">Besluit omgevingsvergunning , BOUWEN Heerestraat 76-80 te Roden, het aanbrengen van nieuwe dak- en gevelbekleding, 15 januari 2021;</meta:user-defined>
    <meta:user-defined meta:name="OVERHEID.PostcodeHuisnummer/OVERHEIDop.postcodeHuisnummer">9301AH 76</meta:user-defined>
    <meta:user-defined meta:name="OVERHEIDop.straatnaam">Heerestraat</meta:user-defined>
    <meta:user-defined meta:name="OVERHEIDop.woonplaats">Ro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00</meta:user-defined>
    <meta:user-defined meta:name="OVERHEIDop.GmbID/DC.identifier">gmb-2021-21000</meta:user-defined>
    <meta:user-defined meta:name="OVERHEIDop.versieInformatie"/>
  </office:meta>
</office:document-meta>
</file>