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gebruik grasland als opstelplaats, t.o. de Reigerlaan en aan de Weidedreef te Koudekerk aan den Rijn, V2020/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o. de Reigerlaan en aan de Weidedreef te Koudekerk aan den Rijn</text:p>
            <text:p text:style-name="common-al"/>
            <text:p text:style-name="common-al">V2020/1041</text:p>
            <text:p text:style-name="common-al">het afwijken van het bestemmingsplan voor gebruik grasland als opstelplaats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633.696 460951.94</meta:user-defined>
    <meta:user-defined meta:name="DC.title">Gemeente Alphen aan den Rijn - aanvraag omgevingsvergunning: het afwijken van het bestemmingsplan voor gebruik grasland als opstelplaats, t.o. de Reigerlaan en aan de Weidedreef te Koudekerk aan den Rijn, V2020/1041</meta:user-defined>
    <meta:user-defined meta:name="OVERHEID.PostcodeHuisnummer/OVERHEIDop.postcodeHuisnummer">2396GC 73</meta:user-defined>
    <meta:user-defined meta:name="OVERHEIDop.straatnaam">Prins Bernhardstraat</meta:user-defined>
    <meta:user-defined meta:name="OVERHEIDop.woonplaats">Koudekerk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00</meta:user-defined>
    <meta:user-defined meta:name="OVERHEIDop.GmbID/DC.identifier">gmb-2021-2100</meta:user-defined>
    <meta:user-defined meta:name="OVERHEIDop.versieInformatie"/>
  </office:meta>
</office:document-meta>
</file>