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angevelderweg Fase 1C BAVO terrein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21630, Langevelderweg Fase 1C BAVO terrein te Noordwijkerhout, het bouwen van 35 woningen inclusief bergingen en erfafscheidingen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10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21630</meta:user-defined>
    <meta:user-defined meta:name="DCTERMS.abstract">het bouwen van 35 woningen inclusief bergingen en erfafscheidingen</meta:user-defined>
    <dc:language>nl</dc:language>
    <meta:user-defined meta:name="OVERHEID.EPSG28992/DC.spatial">93984.308 475523.846</meta:user-defined>
    <meta:user-defined meta:name="DC.title">Verlengingsbesluit - Langevelderweg Fase 1C BAVO terrein te Noordwijkerhout</meta:user-defined>
    <meta:user-defined meta:name="OVERHEID.PostcodeHuisnummer/OVERHEIDop.postcodeHuisnummer">2211AA 15</meta:user-defined>
    <meta:user-defined meta:name="OVERHEIDop.straatnaam">Langevelderweg</meta:user-defined>
    <meta:user-defined meta:name="OVERHEIDop.woonplaats">Noordwijkerhout</meta:user-defined>
    <meta:user-defined meta:name="DCTERMS.W3CDTF/DCTERMS.available">2021-01-05</meta:user-defined>
    <meta:user-defined meta:name="DCTERMS.W3CDTF/OVERHEIDop.jaargang">2021</meta:user-defined>
    <meta:user-defined meta:name="OVERHEIDop.publicationIssue">210</meta:user-defined>
    <meta:user-defined meta:name="OVERHEIDop.GmbID/DC.identifier">gmb-2021-210</meta:user-defined>
    <meta:user-defined meta:name="OVERHEIDop.versieInformatie"/>
  </office:meta>
</office:document-meta>
</file>