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yksfeart 2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72 voor een omgevingsvergunning op locatie Dyksfeart 24 in Franeker. De vergunning is toegekend. Het besluit betreft het bouwen van een vlonder. Het besluit is verzonden op 30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999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9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9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417.94 576984.82</meta:user-defined>
    <meta:user-defined meta:name="DC.title">Kennisgeving besluit op aanvraag omgevingsvergunning Dyksfeart 24 in Franeker</meta:user-defined>
    <meta:user-defined meta:name="OVERHEID.PostcodeHuisnummer/OVERHEIDop.postcodeHuisnummer">8801ZE 24</meta:user-defined>
    <meta:user-defined meta:name="OVERHEIDop.straatnaam">Dyksfeart</meta:user-defined>
    <meta:user-defined meta:name="OVERHEIDop.woonplaats">Franek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99</meta:user-defined>
    <meta:user-defined meta:name="OVERHEIDop.GmbID/DC.identifier">gmb-2021-209999</meta:user-defined>
    <meta:user-defined meta:name="OVERHEIDop.versieInformatie"/>
  </office:meta>
</office:document-meta>
</file>