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straat 32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26 1096GM Amsterdam</text:p>
            <text:p text:style-name="common-al">Omschrijving: wijzigen van een rijksmonument door het oprichten van een serre aan de huidige bebouwing</text:p>
            <text:p text:style-name="common-al">Datum ontvangst: 25-06-2021</text:p>
            <text:p text:style-name="common-al">Zaaknummer: Z2021-O003377</text:p>
            <text:p text:style-name="common-al">OLO nummer: 61936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een rijksmonument door het oprichten van een serre aan de huidige bebouwing</meta:user-defined>
    <dc:language>nl</dc:language>
    <meta:user-defined meta:name="OVERHEID.EPSG28992/DC.spatial">122929.000092235 483537.000459386</meta:user-defined>
    <meta:user-defined meta:name="DC.title">Aanvraag omgevingsvergunning Bella Vistastraat 326 1096GM Amsterdam</meta:user-defined>
    <meta:user-defined meta:name="OVERHEID.PostcodeHuisnummer/OVERHEIDop.postcodeHuisnummer">1096GM 326</meta:user-defined>
    <meta:user-defined meta:name="OVERHEIDop.straatnaam">Bella Vistastraat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82</meta:user-defined>
    <meta:user-defined meta:name="OVERHEIDop.GmbID/DC.identifier">gmb-2021-209982</meta:user-defined>
    <meta:user-defined meta:name="OVERHEIDop.versieInformatie"/>
  </office:meta>
</office:document-meta>
</file>