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de woning - Ifftemalaan 39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juni 2021 een besluit genomen op de aanvraag met zaaknummer Z202102276 voor het vergroten van de woning op locatie Ifftemalaan 39 in Leek. De vergunning is verleend. Het besluit betreft de volgende onderdelen:</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0 jun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9969</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969</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969</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609.94 576472.37</meta:user-defined>
    <meta:user-defined meta:name="DC.title">Kennisgeving besluit op aanvraag omgevingsvergunning voor het vergroten van de woning - Ifftemalaan 39 in Leek</meta:user-defined>
    <meta:user-defined meta:name="OVERHEID.PostcodeHuisnummer/OVERHEIDop.postcodeHuisnummer">9351NG 39</meta:user-defined>
    <meta:user-defined meta:name="OVERHEIDop.straatnaam">Ifftemalaan</meta:user-defined>
    <meta:user-defined meta:name="OVERHEIDop.woonplaats">Leek</meta:user-defined>
    <meta:user-defined meta:name="DCTERMS.W3CDTF/DCTERMS.available">2021-07-02</meta:user-defined>
    <meta:user-defined meta:name="DCTERMS.W3CDTF/OVERHEIDop.jaargang">2021</meta:user-defined>
    <meta:user-defined meta:name="OVERHEIDop.publicationIssue">209969</meta:user-defined>
    <meta:user-defined meta:name="OVERHEIDop.GmbID/DC.identifier">gmb-2021-209969</meta:user-defined>
    <meta:user-defined meta:name="OVERHEIDop.versieInformatie"/>
  </office:meta>
</office:document-meta>
</file>