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 Beschikking hogere waarde Wet geluidhinder - reguliere voorbereidingsprocedure  - Maagdenbergweg 11 en 1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Maagdenbergweg 11 en 11B te Venlo</text:span>
          </text:p>
            <text:p text:style-name="common-al">Voor het veranderen van twee kantoorruimtes op de begane grond naar twee woningen</text:p>
            <text:p text:style-name="common-al">Verzonden op 20 januari 2021</text:p>
            <text:p text:style-name="common-al">Kenmerk 2020-1974 / 56395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9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40.43 374928.49</meta:user-defined>
    <meta:user-defined meta:name="OVERHEID.EPSG28992/DC.spatial">210041.61 374924.77</meta:user-defined>
    <meta:user-defined meta:name="OVERHEID.EPSG28992/DC.spatial">210048.05 374943.59</meta:user-defined>
    <meta:user-defined meta:name="DC.title">Verleende omgevingsvergunning - Beschikking hogere waarde Wet geluidhinder - reguliere voorbereidingsprocedure  - Maagdenbergweg 11 en 11B te Venlo</meta:user-defined>
    <meta:user-defined meta:name="OVERHEID.PostcodeHuisnummer/OVERHEIDop.postcodeHuisnummer">5915CN 11</meta:user-defined>
    <meta:user-defined meta:name="OVERHEID.PostcodeHuisnummer/OVERHEIDop.postcodeHuisnummer">5915CN 11</meta:user-defined>
    <meta:user-defined meta:name="OVERHEID.PostcodeHuisnummer/OVERHEIDop.postcodeHuisnummer">5915CN 11</meta:user-defined>
    <meta:user-defined meta:name="OVERHEIDop.straatnaam">Maagdenbergweg</meta:user-defined>
    <meta:user-defined meta:name="OVERHEIDop.straatnaam">Maagdenbergweg</meta:user-defined>
    <meta:user-defined meta:name="OVERHEIDop.straatnaam">Maagdenbergweg</meta:user-defined>
    <meta:user-defined meta:name="OVERHEIDop.woonplaats">Venlo</meta:user-defined>
    <meta:user-defined meta:name="OVERHEIDop.woonplaats">Venlo</meta:user-defined>
    <meta:user-defined meta:name="OVERHEIDop.woonplaats">Venlo</meta:user-defined>
    <meta:user-defined meta:name="DCTERMS.W3CDTF/DCTERMS.available">2021-01-22</meta:user-defined>
    <meta:user-defined meta:name="DCTERMS.W3CDTF/OVERHEIDop.jaargang">2021</meta:user-defined>
    <meta:user-defined meta:name="OVERHEIDop.publicationIssue">20996</meta:user-defined>
    <meta:user-defined meta:name="OVERHEIDop.GmbID/DC.identifier">gmb-2021-20996</meta:user-defined>
    <meta:user-defined meta:name="OVERHEIDop.versieInformatie"/>
  </office:meta>
</office:document-meta>
</file>