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15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Noordsingel 115 , 3035EM , het project betreft het realiseren van een kunstwerk (“Parabola Blues”) op de locatie RTD10 X 5184 G, Tuin van Noord (openbare binnentuin van de voormalig gevangenis), nabij Vrouwe Justitiahof 59, 3032BP te Rotterdam. ( datum besluit 25-06-2021, op dezelfde dag verzonden , dossiernummer OMV.21.05.00026)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95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65.553 438536.092</meta:user-defined>
    <meta:user-defined meta:name="DC.title">verleende omgevingsvergunning Noordsingel 115</meta:user-defined>
    <meta:user-defined meta:name="OVERHEID.PostcodeHuisnummer/OVERHEIDop.postcodeHuisnummer">3035EM 115</meta:user-defined>
    <meta:user-defined meta:name="OVERHEIDop.straatnaam">Noordsingel</meta:user-defined>
    <meta:user-defined meta:name="OVERHEIDop.woonplaats">Rotterdam</meta:user-defined>
    <meta:user-defined meta:name="DCTERMS.W3CDTF/DCTERMS.available">2021-07-02</meta:user-defined>
    <meta:user-defined meta:name="DCTERMS.W3CDTF/OVERHEIDop.jaargang">2021</meta:user-defined>
    <meta:user-defined meta:name="OVERHEIDop.publicationIssue">209959</meta:user-defined>
    <meta:user-defined meta:name="OVERHEIDop.GmbID/DC.identifier">gmb-2021-209959</meta:user-defined>
    <meta:user-defined meta:name="OVERHEIDop.versieInformatie"/>
  </office:meta>
</office:document-meta>
</file>