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namakade 13 1019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anamakade 13 1019AX Amsterdam</text:p>
            <text:p text:style-name="common-al">Omschrijving: legaliseren van een plankier ten behoeve van het bestaande woonschip</text:p>
            <text:p text:style-name="common-al">Datum ontvangst: 11-05-2021</text:p>
            <text:p text:style-name="common-al">Zaaknummer: Z2021-O002397</text:p>
            <text:p text:style-name="common-al">OLO nummer: 607554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58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5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58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legaliseren van een plankier ten behoeve van het bestaande woonschip</meta:user-defined>
    <dc:language>nl</dc:language>
    <meta:user-defined meta:name="OVERHEID.EPSG28992/DC.spatial">124969.000094116 487337.000461663</meta:user-defined>
    <meta:user-defined meta:name="DC.title">Aanvraag omgevingsvergunning Panamakade 13 1019AX Amsterdam</meta:user-defined>
    <meta:user-defined meta:name="OVERHEID.PostcodeHuisnummer/OVERHEIDop.postcodeHuisnummer">1019AX 13</meta:user-defined>
    <meta:user-defined meta:name="OVERHEIDop.straatnaam">Panamakade</meta:user-defined>
    <meta:user-defined meta:name="OVERHEIDop.woonplaats">Amsterdam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9958</meta:user-defined>
    <meta:user-defined meta:name="OVERHEIDop.GmbID/DC.identifier">gmb-2021-209958</meta:user-defined>
    <meta:user-defined meta:name="OVERHEIDop.versieInformatie"/>
  </office:meta>
</office:document-meta>
</file>