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Bronckhorst, een vrijstelling van de Wegenverkeerswet en RVV voor een voertuig van de gemeente</text:p>
      <text:section text:name="zakelijke-mededeling_id1-3-2" text:style-name="zakelijke-mededeling">
        <text:section text:name="zakelijke-mededeling-tekst_id1-3-2-1" text:style-name="zakelijke-mededeling-tekst">
          <text:section text:name="tekst_id1-3-2-1-1" text:style-name="tekst">
            <text:p text:style-name="common-al">Op 30 juni 2021 heeft de gemeente Bronckhorst een besluit genomen op de aanvraag voor een verkeersbesluit. De aanvraag is geregistreerd onder kenmerk 18767468. De aanvraag gaat over een vrijstelling van de Wegenverkeerswet en RVV voor een voertuig van de gemeente Bronckhorst. De bezwaartermijn start op 3 juli 2021.</text:p>
            <text:p text:style-name="common-al">Het besluit van de gemeente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9952</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952</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952</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864.15 451190.73</meta:user-defined>
    <meta:user-defined meta:name="DC.title">verkeersbesluit: gemeente Bronckhorst, een vrijstelling van de Wegenverkeerswet en RVV voor een voertuig van de gemeente</meta:user-defined>
    <meta:user-defined meta:name="OVERHEID.PostcodeHuisnummer/OVERHEIDop.postcodeHuisnummer">7255KA 2</meta:user-defined>
    <meta:user-defined meta:name="OVERHEIDop.straatnaam">Elderinkweg</meta:user-defined>
    <meta:user-defined meta:name="OVERHEIDop.woonplaats">Hengelo (Gld)</meta:user-defined>
    <meta:user-defined meta:name="DCTERMS.W3CDTF/DCTERMS.available">2021-07-02</meta:user-defined>
    <meta:user-defined meta:name="OVERHEIDop.externeBijlage">Publiceerbaar besluit|exb-2021-39685</meta:user-defined>
    <meta:user-defined meta:name="DCTERMS.W3CDTF/OVERHEIDop.jaargang">2021</meta:user-defined>
    <meta:user-defined meta:name="OVERHEIDop.publicationIssue">209952</meta:user-defined>
    <meta:user-defined meta:name="OVERHEIDop.GmbID/DC.identifier">gmb-2021-209952</meta:user-defined>
    <meta:user-defined meta:name="OVERHEIDop.versieInformatie"/>
  </office:meta>
</office:document-meta>
</file>