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liestraat 7 B, 2021-00487, realiseren van een uitbouw, 19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9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49 488206</meta:user-defined>
    <meta:user-defined meta:name="DC.title">Haarlem, ingekomen aanvraag omgevingsvergunning Leliestraat 7 B, 2021-00487, realiseren van een uitbouw, 19 januari 2021</meta:user-defined>
    <meta:user-defined meta:name="OVERHEID.PostcodeHuisnummer/OVERHEIDop.postcodeHuisnummer">2011BL 7</meta:user-defined>
    <meta:user-defined meta:name="OVERHEIDop.straatnaam">Lelie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995</meta:user-defined>
    <meta:user-defined meta:name="OVERHEIDop.GmbID/DC.identifier">gmb-2021-20995</meta:user-defined>
    <meta:user-defined meta:name="OVERHEIDop.versieInformatie"/>
  </office:meta>
</office:document-meta>
</file>