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3-3-1-1">
      <style:table-column-properties/>
    </style:style>
    <style:style style:family="table-column" style:parent-style-name="colspec" style:name="id1-3-2-2-4-2-5-3-3-1-2">
      <style:table-column-properties/>
    </style:style>
    <style:style style:family="table-column" style:parent-style-name="colspec" style:name="id1-3-2-2-4-2-5-3-3-1-3">
      <style:table-column-properties/>
    </style:style>
    <style:style style:family="table-column" style:parent-style-name="colspec" style:name="id1-3-2-2-4-2-5-3-3-1-4">
      <style:table-column-properties/>
    </style: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248-5">
      <text:list-level-style-bullet text:bullet-char="-" text:level="1">
        <style:list-level-properties text:min-label-width="10mm"/>
      </text:list-level-style-bullet>
    </text:list-style>
    <text:list-style style:name="id1-3-2-4-248-6">
      <text:list-level-style-bullet text:bullet-char="-" text:level="1">
        <style:list-level-properties text:min-label-width="10mm"/>
      </text:list-level-style-bullet>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
      <text:list-level-style-bullet text:bullet-char="-" text:level="1">
        <style:list-level-properties text:min-label-width="10mm"/>
      </text:list-level-style-bullet>
    </text:list-style>
    <text:list-style style:name="id1-3-2-4-307-1">
      <text:list-level-style-bullet text:bullet-char="-" text:level="1">
        <style:list-level-properties text:min-label-width="10mm"/>
      </text:list-level-style-bullet>
    </text:list-style>
    <text:list-style style:name="id1-3-2-4-307-2">
      <text:list-level-style-bullet text:bullet-char="-" text:level="1">
        <style:list-level-properties text:min-label-width="10mm"/>
      </text:list-level-style-bullet>
    </text:list-style>
    <text:list-style style:name="id1-3-2-4-307-3">
      <text:list-level-style-bullet text:bullet-char="-" text:level="1">
        <style:list-level-properties text:min-label-width="10mm"/>
      </text:list-level-style-bullet>
    </text:list-style>
    <text:list-style style:name="id1-3-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text:list-style style:name="id1-3-2-4-653-3">
      <text:list-level-style-bullet text:bullet-char="-" text:level="1">
        <style:list-level-properties text:min-label-width="10mm"/>
      </text:list-level-style-bullet>
    </text:list-style>
    <text:list-style style:name="id1-3-2-4-653-4">
      <text:list-level-style-bullet text:bullet-char="-" text:level="1">
        <style:list-level-properties text:min-label-width="10mm"/>
      </text:list-level-style-bullet>
    </text:list-style>
    <text:list-style style:name="id1-3-2-4-653-5">
      <text:list-level-style-bullet text:bullet-char="-" text:level="1">
        <style:list-level-properties text:min-label-width="10mm"/>
      </text:list-level-style-bullet>
    </text:list-style>
    <text:list-style style:name="id1-3-2-4-653-6">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2-1">
      <text:list-level-style-bullet text:bullet-char="-" text:level="1">
        <style:list-level-properties text:min-label-width="10mm"/>
      </text:list-level-style-bullet>
    </text:list-style>
    <text:list-style style:name="id1-3-2-4-822-2">
      <text:list-level-style-bullet text:bullet-char="-" text:level="1">
        <style:list-level-properties text:min-label-width="10mm"/>
      </text:list-level-style-bullet>
    </text:list-style>
    <text:list-style style:name="id1-3-2-4-822-3">
      <text:list-level-style-bullet text:bullet-char="-" text:level="1">
        <style:list-level-properties text:min-label-width="10mm"/>
      </text:list-level-style-bullet>
    </text:list-style>
    <text:list-style style:name="id1-3-2-4-822-4">
      <text:list-level-style-bullet text:bullet-char="-" text:level="1">
        <style:list-level-properties text:min-label-width="10mm"/>
      </text:list-level-style-bullet>
    </text:list-style>
    <text:list-style style:name="id1-3-2-4-822-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6-1">
      <text:list-level-style-bullet text:bullet-char="-" text:level="1">
        <style:list-level-properties text:min-label-width="10mm"/>
      </text:list-level-style-bullet>
    </text:list-style>
    <text:list-style style:name="id1-3-2-4-946-2">
      <text:list-level-style-bullet text:bullet-char="-" text:level="1">
        <style:list-level-properties text:min-label-width="10mm"/>
      </text:list-level-style-bullet>
    </text:list-style>
    <text:list-style style:name="id1-3-2-4-946-3">
      <text:list-level-style-bullet text:bullet-char="-" text:level="1">
        <style:list-level-properties text:min-label-width="10mm"/>
      </text:list-level-style-bullet>
    </text:list-style>
    <text:list-style style:name="id1-3-2-4-946-4">
      <text:list-level-style-bullet text:bullet-char="-" text:level="1">
        <style:list-level-properties text:min-label-width="10mm"/>
      </text:list-level-style-bullet>
    </text:list-style>
    <text:list-style style:name="id1-3-2-4-946-5">
      <text:list-level-style-bullet text:bullet-char="-" text:level="1">
        <style:list-level-properties text:min-label-width="10mm"/>
      </text:list-level-style-bullet>
    </text:list-style>
    <text:list-style style:name="id1-3-2-4-998">
      <text:list-level-style-bullet text:bullet-char="-" text:level="1">
        <style:list-level-properties text:min-label-width="10mm"/>
      </text:list-level-style-bullet>
    </text:list-style>
    <text:list-style style:name="id1-3-2-4-998-1">
      <text:list-level-style-bullet text:bullet-char="-" text:level="1">
        <style:list-level-properties text:min-label-width="10mm"/>
      </text:list-level-style-bullet>
    </text:list-style>
    <text:list-style style:name="id1-3-2-4-998-2">
      <text:list-level-style-bullet text:bullet-char="-" text:level="1">
        <style:list-level-properties text:min-label-width="10mm"/>
      </text:list-level-style-bullet>
    </text:list-style>
    <text:list-style style:name="id1-3-2-4-998-3">
      <text:list-level-style-bullet text:bullet-char="-" text:level="1">
        <style:list-level-properties text:min-label-width="10mm"/>
      </text:list-level-style-bullet>
    </text:list-style>
    <text:list-style style:name="id1-3-2-4-1000">
      <text:list-level-style-bullet text:bullet-char="-" text:level="1">
        <style:list-level-properties text:min-label-width="10mm"/>
      </text:list-level-style-bullet>
    </text:list-style>
    <text:list-style style:name="id1-3-2-4-1000-1">
      <text:list-level-style-bullet text:bullet-char="-" text:level="1">
        <style:list-level-properties text:min-label-width="10mm"/>
      </text:list-level-style-bullet>
    </text:list-style>
    <text:list-style style:name="id1-3-2-4-1000-2">
      <text:list-level-style-bullet text:bullet-char="-" text:level="1">
        <style:list-level-properties text:min-label-width="10mm"/>
      </text:list-level-style-bullet>
    </text:list-style>
    <text:list-style style:name="id1-3-2-4-1000-3">
      <text:list-level-style-bullet text:bullet-char="-" text:level="1">
        <style:list-level-properties text:min-label-width="10mm"/>
      </text:list-level-style-bullet>
    </text:list-style>
    <text:list-style style:name="id1-3-2-4-1000-4">
      <text:list-level-style-bullet text:bullet-char="-" text:level="1">
        <style:list-level-properties text:min-label-width="10mm"/>
      </text:list-level-style-bullet>
    </text:list-style>
    <text:list-style style:name="id1-3-2-4-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bullet text:bullet-char="-" text:level="1">
        <style:list-level-properties text:min-label-width="10mm"/>
      </text:list-level-style-bullet>
    </text:list-style>
    <text:list-style style:name="id1-3-2-4-1203-1">
      <text:list-level-style-bullet text:bullet-char="-" text:level="1">
        <style:list-level-properties text:min-label-width="10mm"/>
      </text:list-level-style-bullet>
    </text:list-style>
    <text:list-style style:name="id1-3-2-4-1203-2">
      <text:list-level-style-bullet text:bullet-char="-" text:level="1">
        <style:list-level-properties text:min-label-width="10mm"/>
      </text:list-level-style-bullet>
    </text:list-style>
    <text:list-style style:name="id1-3-2-4-1203-3">
      <text:list-level-style-bullet text:bullet-char="-" text:level="1">
        <style:list-level-properties text:min-label-width="10mm"/>
      </text:list-level-style-bullet>
    </text:list-style>
    <text:list-style style:name="id1-3-2-4-1203-4">
      <text:list-level-style-bullet text:bullet-char="-" text:level="1">
        <style:list-level-properties text:min-label-width="10mm"/>
      </text:list-level-style-bullet>
    </text:list-style>
    <text:list-style style:name="id1-3-2-4-1238">
      <text:list-level-style-bullet text:bullet-char="-" text:level="1">
        <style:list-level-properties text:min-label-width="10mm"/>
      </text:list-level-style-bullet>
    </text:list-style>
    <text:list-style style:name="id1-3-2-4-1238-1">
      <text:list-level-style-bullet text:bullet-char="-" text:level="1">
        <style:list-level-properties text:min-label-width="10mm"/>
      </text:list-level-style-bullet>
    </text:list-style>
    <text:list-style style:name="id1-3-2-4-1238-2">
      <text:list-level-style-bullet text:bullet-char="-" text:level="1">
        <style:list-level-properties text:min-label-width="10mm"/>
      </text:list-level-style-bullet>
    </text:list-style>
    <text:list-style style:name="id1-3-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5">
      <text:list-level-style-bullet text:bullet-char="-" text:level="1">
        <style:list-level-properties text:min-label-width="10mm"/>
      </text:list-level-style-bullet>
    </text:list-style>
    <text:list-style style:name="id1-3-2-4-1365-1">
      <text:list-level-style-bullet text:bullet-char="-" text:level="1">
        <style:list-level-properties text:min-label-width="10mm"/>
      </text:list-level-style-bullet>
    </text:list-style>
    <text:list-style style:name="id1-3-2-4-1365-2">
      <text:list-level-style-bullet text:bullet-char="-" text:level="1">
        <style:list-level-properties text:min-label-width="10mm"/>
      </text:list-level-style-bullet>
    </text:list-style>
    <text:list-style style:name="id1-3-2-4-1365-3">
      <text:list-level-style-bullet text:bullet-char="-" text:level="1">
        <style:list-level-properties text:min-label-width="10mm"/>
      </text:list-level-style-bullet>
    </text:list-style>
    <text:list-style style:name="id1-3-2-4-1365-4">
      <text:list-level-style-bullet text:bullet-char="-" text:level="1">
        <style:list-level-properties text:min-label-width="10mm"/>
      </text:list-level-style-bullet>
    </text:list-style>
    <text:list-style style:name="id1-3-2-4-1365-5">
      <text:list-level-style-bullet text:bullet-char="-" text:level="1">
        <style:list-level-properties text:min-label-width="10mm"/>
      </text:list-level-style-bullet>
    </text:list-style>
    <text:list-style style:name="id1-3-2-4-1365-6">
      <text:list-level-style-bullet text:bullet-char="-" text:level="1">
        <style:list-level-properties text:min-label-width="10mm"/>
      </text:list-level-style-bullet>
    </text:list-style>
    <text:list-style style:name="id1-3-2-4-1365-7">
      <text:list-level-style-bullet text:bullet-char="-" text:level="1">
        <style:list-level-properties text:min-label-width="10mm"/>
      </text:list-level-style-bullet>
    </text:list-style>
    <text:list-style style:name="id1-3-2-4-1397">
      <text:list-level-style-bullet text:bullet-char="-" text:level="1">
        <style:list-level-properties text:min-label-width="10mm"/>
      </text:list-level-style-bullet>
    </text:list-style>
    <text:list-style style:name="id1-3-2-4-1397-1">
      <text:list-level-style-bullet text:bullet-char="-" text:level="1">
        <style:list-level-properties text:min-label-width="10mm"/>
      </text:list-level-style-bullet>
    </text:list-style>
    <text:list-style style:name="id1-3-2-4-1397-2">
      <text:list-level-style-bullet text:bullet-char="-" text:level="1">
        <style:list-level-properties text:min-label-width="10mm"/>
      </text:list-level-style-bullet>
    </text:list-style>
    <text:list-style style:name="id1-3-2-4-1397-3">
      <text:list-level-style-bullet text:bullet-char="-" text:level="1">
        <style:list-level-properties text:min-label-width="10mm"/>
      </text:list-level-style-bullet>
    </text:list-style>
    <text:list-style style:name="id1-3-2-4-1420">
      <text:list-level-style-bullet text:bullet-char="-" text:level="1">
        <style:list-level-properties text:min-label-width="10mm"/>
      </text:list-level-style-bullet>
    </text:list-style>
    <text:list-style style:name="id1-3-2-4-1420-1">
      <text:list-level-style-bullet text:bullet-char="-" text:level="1">
        <style:list-level-properties text:min-label-width="10mm"/>
      </text:list-level-style-bullet>
    </text:list-style>
    <text:list-style style:name="id1-3-2-4-1420-2">
      <text:list-level-style-bullet text:bullet-char="-" text:level="1">
        <style:list-level-properties text:min-label-width="10mm"/>
      </text:list-level-style-bullet>
    </text:list-style>
    <text:list-style style:name="id1-3-2-4-1420-3">
      <text:list-level-style-bullet text:bullet-char="-" text:level="1">
        <style:list-level-properties text:min-label-width="10mm"/>
      </text:list-level-style-bullet>
    </text:list-style>
    <text:list-style style:name="id1-3-2-4-1420-4">
      <text:list-level-style-bullet text:bullet-char="-" text:level="1">
        <style:list-level-properties text:min-label-width="10mm"/>
      </text:list-level-style-bullet>
    </text:list-style>
    <text:list-style style:name="id1-3-2-4-1420-5">
      <text:list-level-style-bullet text:bullet-char="-" text:level="1">
        <style:list-level-properties text:min-label-width="10mm"/>
      </text:list-level-style-bullet>
    </text:list-style>
    <text:list-style style:name="id1-3-2-4-1420-6">
      <text:list-level-style-bullet text:bullet-char="-" text:level="1">
        <style:list-level-properties text:min-label-width="10mm"/>
      </text:list-level-style-bullet>
    </text:list-style>
    <text:list-style style:name="id1-3-2-4-1420-7">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2-1">
      <text:list-level-style-bullet text:bullet-char="-" text:level="1">
        <style:list-level-properties text:min-label-width="10mm"/>
      </text:list-level-style-bullet>
    </text:list-style>
    <text:list-style style:name="id1-3-2-4-1422-2">
      <text:list-level-style-bullet text:bullet-char="-" text:level="1">
        <style:list-level-properties text:min-label-width="10mm"/>
      </text:list-level-style-bullet>
    </text:list-style>
    <text:list-style style:name="id1-3-2-4-1422-3">
      <text:list-level-style-bullet text:bullet-char="-" text:level="1">
        <style:list-level-properties text:min-label-width="10mm"/>
      </text:list-level-style-bullet>
    </text:list-style>
    <text:list-style style:name="id1-3-2-4-1422-4">
      <text:list-level-style-bullet text:bullet-char="-" text:level="1">
        <style:list-level-properties text:min-label-width="10mm"/>
      </text:list-level-style-bullet>
    </text:list-style>
    <text:list-style style:name="id1-3-2-4-1422-5">
      <text:list-level-style-bullet text:bullet-char="-" text:level="1">
        <style:list-level-properties text:min-label-width="10mm"/>
      </text:list-level-style-bullet>
    </text:list-style>
    <text:list-style style:name="id1-3-2-4-1422-6">
      <text:list-level-style-bullet text:bullet-char="-" text:level="1">
        <style:list-level-properties text:min-label-width="10mm"/>
      </text:list-level-style-bullet>
    </text:list-style>
    <text:list-style style:name="id1-3-2-4-1422-7">
      <text:list-level-style-bullet text:bullet-char="-" text:level="1">
        <style:list-level-properties text:min-label-width="10mm"/>
      </text:list-level-style-bullet>
    </text:list-style>
    <text:list-style style:name="id1-3-2-4-1422-8">
      <text:list-level-style-bullet text:bullet-char="-" text:level="1">
        <style:list-level-properties text:min-label-width="10mm"/>
      </text:list-level-style-bullet>
    </text:list-style>
    <text:list-style style:name="id1-3-2-4-1422-9">
      <text:list-level-style-bullet text:bullet-char="-" text:level="1">
        <style:list-level-properties text:min-label-width="10mm"/>
      </text:list-level-style-bullet>
    </text:list-style>
    <text:list-style style:name="id1-3-2-4-1422-10">
      <text:list-level-style-bullet text:bullet-char="-" text:level="1">
        <style:list-level-properties text:min-label-width="10mm"/>
      </text:list-level-style-bullet>
    </text:list-style>
    <text:list-style style:name="id1-3-2-4-1422-11">
      <text:list-level-style-bullet text:bullet-char="-" text:level="1">
        <style:list-level-properties text:min-label-width="10mm"/>
      </text:list-level-style-bullet>
    </text:list-style>
    <text:list-style style:name="id1-3-2-4-1429">
      <text:list-level-style-bullet text:bullet-char="-" text:level="1">
        <style:list-level-properties text:min-label-width="10mm"/>
      </text:list-level-style-bullet>
    </text:list-style>
    <text:list-style style:name="id1-3-2-4-1429-1">
      <text:list-level-style-bullet text:bullet-char="-" text:level="1">
        <style:list-level-properties text:min-label-width="10mm"/>
      </text:list-level-style-bullet>
    </text:list-style>
    <text:list-style style:name="id1-3-2-4-1429-2">
      <text:list-level-style-bullet text:bullet-char="-" text:level="1">
        <style:list-level-properties text:min-label-width="10mm"/>
      </text:list-level-style-bullet>
    </text:list-style>
    <text:list-style style:name="id1-3-2-4-1429-3">
      <text:list-level-style-bullet text:bullet-char="-" text:level="1">
        <style:list-level-properties text:min-label-width="10mm"/>
      </text:list-level-style-bullet>
    </text:list-style>
    <text:list-style style:name="id1-3-2-4-1440">
      <text:list-level-style-bullet text:bullet-char="-" text:level="1">
        <style:list-level-properties text:min-label-width="10mm"/>
      </text:list-level-style-bullet>
    </text:list-style>
    <text:list-style style:name="id1-3-2-4-1440-1">
      <text:list-level-style-bullet text:bullet-char="-" text:level="1">
        <style:list-level-properties text:min-label-width="10mm"/>
      </text:list-level-style-bullet>
    </text:list-style>
    <text:list-style style:name="id1-3-2-4-1440-2">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4-1">
      <text:list-level-style-bullet text:bullet-char="-" text:level="1">
        <style:list-level-properties text:min-label-width="10mm"/>
      </text:list-level-style-bullet>
    </text:list-style>
    <text:list-style style:name="id1-3-2-4-1454-2">
      <text:list-level-style-bullet text:bullet-char="-" text:level="1">
        <style:list-level-properties text:min-label-width="10mm"/>
      </text:list-level-style-bullet>
    </text:list-style>
    <text:list-style style:name="id1-3-2-4-1454-3">
      <text:list-level-style-bullet text:bullet-char="-" text:level="1">
        <style:list-level-properties text:min-label-width="10mm"/>
      </text:list-level-style-bullet>
    </text:list-style>
    <text:list-style style:name="id1-3-2-4-1454-4">
      <text:list-level-style-bullet text:bullet-char="-" text:level="1">
        <style:list-level-properties text:min-label-width="10mm"/>
      </text:list-level-style-bullet>
    </text:list-style>
    <text:list-style style:name="id1-3-2-4-1454-5">
      <text:list-level-style-bullet text:bullet-char="-" text:level="1">
        <style:list-level-properties text:min-label-width="10mm"/>
      </text:list-level-style-bullet>
    </text:list-style>
    <text:list-style style:name="id1-3-2-4-1454-6">
      <text:list-level-style-bullet text:bullet-char="-" text:level="1">
        <style:list-level-properties text:min-label-width="10mm"/>
      </text:list-level-style-bullet>
    </text:list-style>
    <text:list-style style:name="id1-3-2-4-1454-7">
      <text:list-level-style-bullet text:bullet-char="-" text:level="1">
        <style:list-level-properties text:min-label-width="10mm"/>
      </text:list-level-style-bullet>
    </text:list-style>
    <text:list-style style:name="id1-3-2-4-1454-8">
      <text:list-level-style-bullet text:bullet-char="-" text:level="1">
        <style:list-level-properties text:min-label-width="10mm"/>
      </text:list-level-style-bullet>
    </text:list-style>
    <text:list-style style:name="id1-3-2-4-1454-9">
      <text:list-level-style-bullet text:bullet-char="-" text:level="1">
        <style:list-level-properties text:min-label-width="10mm"/>
      </text:list-level-style-bullet>
    </text:list-style>
    <text:list-style style:name="id1-3-2-4-1520">
      <text:list-level-style-bullet text:bullet-char="-" text:level="1">
        <style:list-level-properties text:min-label-width="10mm"/>
      </text:list-level-style-bullet>
    </text:list-style>
    <text:list-style style:name="id1-3-2-4-1520-1">
      <text:list-level-style-bullet text:bullet-char="-" text:level="1">
        <style:list-level-properties text:min-label-width="10mm"/>
      </text:list-level-style-bullet>
    </text:list-style>
    <text:list-style style:name="id1-3-2-4-1520-2">
      <text:list-level-style-bullet text:bullet-char="-" text:level="1">
        <style:list-level-properties text:min-label-width="10mm"/>
      </text:list-level-style-bullet>
    </text:list-style>
    <text:list-style style:name="id1-3-2-4-1520-3">
      <text:list-level-style-bullet text:bullet-char="-" text:level="1">
        <style:list-level-properties text:min-label-width="10mm"/>
      </text:list-level-style-bullet>
    </text:list-style>
    <text:list-style style:name="id1-3-2-4-1520-4">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2-1">
      <text:list-level-style-bullet text:bullet-char="-" text:level="1">
        <style:list-level-properties text:min-label-width="10mm"/>
      </text:list-level-style-bullet>
    </text:list-style>
    <text:list-style style:name="id1-3-2-4-1582-2">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2-1">
      <text:list-level-style-bullet text:bullet-char="-" text:level="1">
        <style:list-level-properties text:min-label-width="10mm"/>
      </text:list-level-style-bullet>
    </text:list-style>
    <text:list-style style:name="id1-3-2-4-1592-2">
      <text:list-level-style-bullet text:bullet-char="-" text:level="1">
        <style:list-level-properties text:min-label-width="10mm"/>
      </text:list-level-style-bullet>
    </text:list-style>
    <text:list-style style:name="id1-3-2-4-1592-3">
      <text:list-level-style-bullet text:bullet-char="-" text:level="1">
        <style:list-level-properties text:min-label-width="10mm"/>
      </text:list-level-style-bullet>
    </text:list-style>
    <text:list-style style:name="id1-3-2-4-1592-4">
      <text:list-level-style-bullet text:bullet-char="-" text:level="1">
        <style:list-level-properties text:min-label-width="10mm"/>
      </text:list-level-style-bullet>
    </text:list-style>
    <text:list-style style:name="id1-3-2-4-1592-5">
      <text:list-level-style-bullet text:bullet-char="-" text:level="1">
        <style:list-level-properties text:min-label-width="10mm"/>
      </text:list-level-style-bullet>
    </text:list-style>
    <text:list-style style:name="id1-3-2-4-1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6">
      <text:list-level-style-bullet text:bullet-char="-" text:level="1">
        <style:list-level-properties text:min-label-width="10mm"/>
      </text:list-level-style-bullet>
    </text:list-style>
    <text:list-style style:name="id1-3-2-4-1706-1">
      <text:list-level-style-bullet text:bullet-char="-" text:level="1">
        <style:list-level-properties text:min-label-width="10mm"/>
      </text:list-level-style-bullet>
    </text:list-style>
    <text:list-style style:name="id1-3-2-4-1706-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3-1">
      <text:list-level-style-bullet text:bullet-char="-" text:level="1">
        <style:list-level-properties text:min-label-width="10mm"/>
      </text:list-level-style-bullet>
    </text:list-style>
    <text:list-style style:name="id1-3-2-4-1753-2">
      <text:list-level-style-bullet text:bullet-char="-" text:level="1">
        <style:list-level-properties text:min-label-width="10mm"/>
      </text:list-level-style-bullet>
    </text:list-style>
    <text:list-style style:name="id1-3-2-4-1757">
      <text:list-level-style-bullet text:bullet-char="-" text:level="1">
        <style:list-level-properties text:min-label-width="10mm"/>
      </text:list-level-style-bullet>
    </text:list-style>
    <text:list-style style:name="id1-3-2-4-1757-1">
      <text:list-level-style-bullet text:bullet-char="-" text:level="1">
        <style:list-level-properties text:min-label-width="10mm"/>
      </text:list-level-style-bullet>
    </text:list-style>
    <text:list-style style:name="id1-3-2-4-1757-2">
      <text:list-level-style-bullet text:bullet-char="-" text:level="1">
        <style:list-level-properties text:min-label-width="10mm"/>
      </text:list-level-style-bullet>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4">
      <text:list-level-style-bullet text:bullet-char="-" text:level="1">
        <style:list-level-properties text:min-label-width="10mm"/>
      </text:list-level-style-bullet>
    </text:list-style>
    <text:list-style style:name="id1-3-2-4-1784-1">
      <text:list-level-style-bullet text:bullet-char="-" text:level="1">
        <style:list-level-properties text:min-label-width="10mm"/>
      </text:list-level-style-bullet>
    </text:list-style>
    <text:list-style style:name="id1-3-2-4-1784-2">
      <text:list-level-style-bullet text:bullet-char="-" text:level="1">
        <style:list-level-properties text:min-label-width="10mm"/>
      </text:list-level-style-bullet>
    </text:list-style>
    <text:list-style style:name="id1-3-2-4-1784-3">
      <text:list-level-style-bullet text:bullet-char="-" text:level="1">
        <style:list-level-properties text:min-label-width="10mm"/>
      </text:list-level-style-bullet>
    </text:list-style>
    <text:list-style style:name="id1-3-2-4-1784-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ijswijk houdende regels omtrent openbare orde en veiligheid (Algemene plaatselijke verordening voor Rijswijk 2021)</text:p>
      <text:section text:name="regeling_id1-3-2" text:style-name="regeling">
        <text:section text:name="aanhef_id1-3-2-1" text:style-name="aanhef">
          <text:section text:name="preambule_id1-3-2-1-1" text:style-name="preambule">
            <text:p text:style-name="al">De gemeenteraad van Rijswijk,</text:p>
            <text:p text:style-name="al"/>
            <text:p text:style-name="al">Bijeen in openbare vergadering op 15 juni 2021,</text:p>
            <text:p text:style-name="al"/>
            <text:p text:style-name="al">Gelezen het voorstel van het college van burgemeester en wethouders d.d. […..]</text:p>
            <text:p text:style-name="al"/>
            <text:p text:style-name="al">BESLUIT:</text:p>
            <text:p text:style-name="al"/>
            <text:list text:style-name="id1-3-2-1-1-9">
              <text:list-item text:style-override="id1-3-2-1-1-9-1">
                <text:number>1.</text:number>
                <text:p text:style-name="al">vast te stellen;</text:p>
              </text:list-item>
            </text:list>
            <text:p text:style-name="al">
            <text:span text:style-name="nadrukvet">Algemene Plaatselijke Verordening Rijswijk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text:p>
                </text:list-item>
                <text:list-item text:style-override="id1-3-2-2-1-2-3-3">
                  <text:number>c.</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 van Rijswijk;</text:p>
                </text:list-item>
                <text:list-item text:style-override="id1-3-2-2-1-2-3-6">
                  <text:number>f.</text:number>
                  <text:p text:style-name="al">gebouw: bouwwerk dat een voor mensen toegankelijke overdekte geheel of gedeeltelijk met wanden omsloten ruimte vorm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bepaalde in het eerste en tweede lid geldt niet voor de beslissing op een aanvraag om vergunning voor:</text:p>
                  <text:list text:style-name="id1-3-2-2-1-3-4-3">
                    <text:list-item text:style-override="id1-3-2-2-1-3-4-3-1">
                      <text:number>a.</text:number>
                      <text:p text:style-name="al">een groot evenement als bedoeld in artikel 2:8, eerste lid;</text:p>
                    </text:list-item>
                    <text:list-item text:style-override="id1-3-2-2-1-3-4-3-2">
                      <text:number>b.</text:number>
                      <text:p text:style-name="al">een horecabedrijf als bedoeld in artikel 2:10, eerste lid;</text:p>
                    </text:list-item>
                    <text:list-item text:style-override="id1-3-2-2-1-3-4-3-3">
                      <text:number>c.</text:number>
                      <text:p text:style-name="al">een seksinrichting of escortbedrijf als bedoeld in artikel 3:4, eerste lid.</text:p>
                    </text:list-item>
                  </text:list>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voorts worden geweigerd indien redelijkerwijs moet worden aangenomen dat ter verkrijging daarvan in de aanvraag onjuiste dan wel onvolledige gegevens zijn verstrekt dan wel indien redelijkerwijs moet worden aangenomen dat de feitelijke situatie niet in overeenstemming zal zijn met hetgeen in de aanvraag is vermeld.</text:p>
                </text:list-item>
                <text:list-item text:style-override="id1-3-2-2-1-8-4">
                  <text:number>3.</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storen openbare orde</text:p>
                <text:list text:style-name="id1-3-2-2-2-2-3-2">
                  <text:list-item text:style-override="id1-3-2-2-2-2-3-2">
                    <text:number>1.</text:number>
                    <text:p text:style-name="al">Onverminderd het bepaalde in de artikelen 424, 426 bis van het Wetboek van Strafrecht is het verboden, op of aan de openbare weg of in een voor het publiek toegankelijk bouwwerk op enigerlei wijze de orde te verstoren, personen lastig te vallen of te vechten.</text:p>
                  </text:list-item>
                  <text:list-item text:style-override="id1-3-2-2-2-2-3-3">
                    <text:number>2.</text:number>
                    <text:p text:style-name="al">Het is verboden, op een in het eerste lid bedoelde plaats een voorwerp en/of stof, kennelijk meegebracht om de orde te verstoren, bij zich te hebben.</text:p>
                  </text:list-item>
                </text:list>
              </text:section>
              <text:section text:name="artikel_id1-3-2-2-2-2-4" text:style-name="artikel">
                <text:p text:style-name="artikel_kop_titel"><text:span text:style-name="artikel_kop_label">Artikel</text:span> <text:span text:style-name="artikel_kop_nr">2:2</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96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3</text:span> Verspreiden geschreven of gedrukte stukken of afbeeldingen</text:p>
                <text:list text:style-name="id1-3-2-2-2-2-5-2">
                  <text:list-item text:style-override="id1-3-2-2-2-2-5-2">
                    <text:number>1.</text:number>
                    <text:p text:style-name="al">Het is verboden gedrukte of geschreven stukken dan wel afbeeldingen onder publiek te verspreiden dan wel openlijk aan te bieden:</text:p>
                    <text:list text:style-name="id1-3-2-2-2-2-5-2-3">
                      <text:list-item text:style-override="id1-3-2-2-2-2-5-2-3-1">
                        <text:number>a.</text:number>
                        <text:p text:style-name="al">op doordeweekse dagen tussen 22.00 uur en 10.00 uur;</text:p>
                      </text:list-item>
                      <text:list-item text:style-override="id1-3-2-2-2-2-5-2-3-2">
                        <text:number>b.</text:number>
                        <text:p text:style-name="al">in de overdekte winkelpassages in winkelcentrum In de Boogaard.</text:p>
                      </text:list-item>
                    </text:list>
                  </text:list-item>
                  <text:list-item text:style-override="id1-3-2-2-2-2-5-3">
                    <text:number>2.</text:number>
                    <text:p text:style-name="al">Het verbod is niet van toepassing op het huis-aan-huis verspreiden of het aan huis bezorgen van gedrukte of geschreven stukken en afbeeldingen.</text:p>
                  </text:list-item>
                  <text:list-item text:style-override="id1-3-2-2-2-2-5-4">
                    <text:number>3.</text:number>
                    <text:p text:style-name="al">Tijdens het op openbare plaatsen verspreiden dan wel openlijk aanbieden van gedrukte of geschreven stukken dan wel afbeeldingen onder het publiek:</text:p>
                    <text:list text:style-name="id1-3-2-2-2-2-5-4-3">
                      <text:list-item text:style-override="id1-3-2-2-2-2-5-4-3-1">
                        <text:number>a.</text:number>
                        <text:p text:style-name="al">mag de veiligheid van het publiek op geen enkele wijze in gevaar worden gebracht;</text:p>
                      </text:list-item>
                      <text:list-item text:style-override="id1-3-2-2-2-2-5-4-3-2">
                        <text:number>b.</text:number>
                        <text:p text:style-name="al">moeten alle bevelen en aanwijzingen van de politie, gegeven in het belang van de openbare orde en veiligheid, stipt en onmiddellijk worden opgevolgd;</text:p>
                      </text:list-item>
                      <text:list-item text:style-override="id1-3-2-2-2-2-5-4-3-3">
                        <text:number>c.</text:number>
                        <text:p text:style-name="al">mogen evenementen niet worden verstoord.</text:p>
                      </text:list-item>
                    </text:list>
                  </text:list-item>
                  <text:list-item text:style-override="id1-3-2-2-2-2-5-5">
                    <text:number>4.</text:number>
                    <text:p text:style-name="al">Na het op openbare plaatsen verspreiden van wel openlijk aanbieden van gedrukte of geschreven stukken dan wel afbeeldingen onder het publiek dient als het uitgereikte, weggeworpen en resterende (folder)materiaal onmiddellijk te worden verwijderd.</text:p>
                  </text:list-item>
                </text:list>
              </text:section>
              <text:section text:name="artikel_id1-3-2-2-2-2-6" text:style-name="artikel">
                <text:p text:style-name="artikel_kop_titel"><text:span text:style-name="artikel_kop_label">Artikel</text:span> <text:span text:style-name="artikel_kop_nr">2:4</text:span> Vertoningen op openbare plaatsen</text:p>
                <text:list text:style-name="id1-3-2-2-2-2-6-2">
                  <text:list-item text:style-override="id1-3-2-2-2-2-6-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6-3">
                    <text:number>2.</text:number>
                    <text:p text:style-name="al">De burgemeester kan het verbod beperken tot bepaalde dagen en uren.</text:p>
                  </text:list-item>
                  <text:list-item text:style-override="id1-3-2-2-2-2-6-4">
                    <text:number>3.</text:number>
                    <text:p text:style-name="al">De burgemeester kan ontheffing verlenen van het verbod.</text:p>
                  </text:list-item>
                  <text:list-item text:style-override="id1-3-2-2-2-2-6-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5</text:span> Markeringseisen afzetcontainers</text:p>
                <text:p text:style-name="al">Onverminderd het bepaalde in artikel 8.1.1 Verordening Fysieke Leefomgeving moeten afzetcontainers, die op de openbare weg zijn geplaatst, zijn voorzien van een markering. Deze markering moet voldoen aan de volgende eisen:</text:p>
                <text:list text:style-name="id1-3-2-2-2-3-2-3">
                  <text:list-item text:style-override="id1-3-2-2-2-3-2-3-1">
                    <text:number>a.</text:number>
                    <text:p text:style-name="al">op ieder zijvlak en op het kopstuk moet aan de buitenzijde een duidelijk zichtbare markering aanwezig zijn;</text:p>
                  </text:list-item>
                  <text:list-item text:style-override="id1-3-2-2-2-3-2-3-2">
                    <text:number>b.</text:number>
                    <text:p text:style-name="al">de markeringen moeten vast, dat wil zeggen niet verwijderbaar, zijn bevestigd;</text:p>
                  </text:list-item>
                  <text:list-item text:style-override="id1-3-2-2-2-3-2-3-3">
                    <text:number>c.</text:number>
                    <text:p text:style-name="al">de markeringen dienen uit retro-reflecterend materiaal te bestaan, in de kleuren rood of rood wit.</text:p>
                  </text:list-item>
                </text:list>
              </text:section>
              <text:section text:name="artikel_id1-3-2-2-2-3-3" text:style-name="artikel">
                <text:p text:style-name="artikel_kop_titel"><text:span text:style-name="artikel_kop_label">Artikel</text:span> <text:span text:style-name="artikel_kop_nr">2:6</text:span> Winkelwagentjes</text:p>
                <text:list text:style-name="id1-3-2-2-2-3-3-2">
                  <text:list-item text:style-override="id1-3-2-2-2-3-3-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2-3-3-3">
                    <text:number>2.</text:number>
                    <text:p text:style-name="al">Het is verboden zich met een winkelwagentje op de weg of openbare plaats te bevinden buiten de onmiddellijke omgeving van het bedrijf als bedoeld in het eerste lid of, indien het bedrijf gelegen is in een winkelcentrum, buiten de onmiddellijke omgeving van dat winkelcentrum. Als onmiddellijke omgeving van het bedrijf of winkelcentrum wordt aangemerkt de weg of de openbare plaats binnen een straal van 100 meter van dat bedrijf of dat winkelcentrum en tevens een aan die weg of openbare plaats aansluitende parkeerplaats.</text:p>
                  </text:list-item>
                  <text:list-item text:style-override="id1-3-2-2-2-3-3-4">
                    <text:number>3.</text:number>
                    <text:p text:style-name="al">Het is verboden een gebruikt winkelwagentje op de weg of openbare plaats onbeheerd daarop achter te laten anders dan op een daartoe aangewezen plaats.</text:p>
                  </text:list-item>
                  <text:list-item text:style-override="id1-3-2-2-2-3-3-5">
                    <text:number>4.</text:number>
                    <text:p text:style-name="al">Het in het eerste lid bepaalde geldt niet voor zover de Wet milieubeheer van toepassing is.</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7</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5;</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4 en 2:20;</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 of herdenkingstocht;</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2;</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q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Onder herdenkingstocht wordt verstaan: een tocht met het doel het herdenken van een persoon of gebeurtenis.</text:p>
                  </text:list-item>
                  <text:list-item text:style-override="id1-3-2-2-2-4-2-5">
                    <text:number>4.</text:number>
                    <text:p text:style-name="al">In deze afdeling wordt onder klein evenement verstaan een eendaags evenement waarbij:</text:p>
                    <text:list text:style-name="id1-3-2-2-2-4-2-5-3">
                      <text:list-item text:style-override="id1-3-2-2-2-4-2-5-3-1">
                        <text:number>a.</text:number>
                        <text:p text:style-name="al">het aantal aanwezigen niet meer bedraagt dan 150 personen; en</text:p>
                      </text:list-item>
                      <text:list-item text:style-override="id1-3-2-2-2-4-2-5-3-2">
                        <text:number>b.</text:number>
                        <text:p text:style-name="al">het evenement tussen 08.00 en 23.00 uur plaats vindt; en</text:p>
                      </text:list-item>
                      <text:list-item text:style-override="id1-3-2-2-2-4-2-5-3-3">
                        <text:number>c.</text:number>
                        <text:p text:style-name="al">geen muziek ten gehore wordt gebracht voor 07.00 uur of na 23.00 uur</text:p>
                      </text:list-item>
                      <text:list-item text:style-override="id1-3-2-2-2-4-2-5-3-4">
                        <text:number>d.</text:number>
                        <text:p text:style-name="al">geen (of zeer geringe) beperking van het gebruik van de openbare weg wordt veroorzaakt zodat het niet noodzakelijk is om meer dan één verkeersmaatregel te treffen; en</text:p>
                      </text:list-item>
                      <text:list-item text:style-override="id1-3-2-2-2-4-2-5-3-5">
                        <text:number>e.</text:number>
                        <text:p text:style-name="al">slechts kleine objecten worden geplaatst met een oppervlakte van minder dan 10m2 per object; en</text:p>
                      </text:list-item>
                      <text:list-item text:style-override="id1-3-2-2-2-4-2-5-3-6">
                        <text:number>f.</text:number>
                        <text:p text:style-name="al">er een organisator is; en</text:p>
                      </text:list-item>
                      <text:list-item text:style-override="id1-3-2-2-2-4-2-5-3-7">
                        <text:number>g.</text:number>
                        <text:p text:style-name="al">de organisator ten minste 15 werkdagen voorafgaand aan het evenement daarvan melding heeft gedaan aan de burgemeester.</text:p>
                      </text:list-item>
                    </text:list>
                  </text:list-item>
                  <text:list-item text:style-override="id1-3-2-2-2-4-2-6">
                    <text:number>5.</text:number>
                    <text:p text:style-name="al">Onder een groot evenement wordt verstaan: een evenement dat door de burgemeester als zodanig wordt aangemerkt op grond van een meer dan gemiddelde belasting op de woon- en leefomgeving en een meer dan gemiddelde inzet van de hulpdiensten.</text:p>
                  </text:list-item>
                  <text:list-item text:style-override="id1-3-2-2-2-4-2-7">
                    <text:number>6.</text:number>
                    <text:p text:style-name="al">Onder evenemententerrein wordt verstaan: de ruimte die in de evenementenvergunning is aangegeven om de activiteiten te laten plaatsvinden en het publiek in staat te stellen daarnaar te kijken en/of er aan deel te nemen.</text:p>
                  </text:list-item>
                </text:list>
              </text:section>
              <text:section text:name="artikel_id1-3-2-2-2-4-3" text:style-name="artikel">
                <text:p text:style-name="artikel_kop_titel"><text:span text:style-name="artikel_kop_label">Artikel</text:span> <text:span text:style-name="artikel_kop_nr">2:8</text:span> Evenementenvergunning</text:p>
                <text:list text:style-name="id1-3-2-2-2-4-3-2">
                  <text:list-item text:style-override="id1-3-2-2-2-4-3-2">
                    <text:number>1.</text:number>
                    <text:p text:style-name="al">Het is verboden zonder of in afwijking van een vergunning van de burgemeester een evenement of groot evenement te organiseren, toe te laten en/of feitelijk te leid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De melding als bedoeld in artikel 2:7, vierde lid, onder g bevat in ieder geval naam, adres en contactgegevens van de melder/organisator, en een beschrijving van de aard en omvang van het evenement waarvoor de melding wordt gedaan.</text:p>
                  </text:list-item>
                  <text:list-item text:style-override="id1-3-2-2-2-4-3-5">
                    <text:number>4.</text:number>
                    <text:p text:style-name="al">De burgemeester kan binnen 10 werk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Voor het op het evenemententerrein verrichten van activiteiten, die op grond van deze verordening vergunningplichtig zijn of waarvoor een ontheffing of voorafgaande kennisgeving is vereist, is tijdens de duur van het evenement geen afzonderlijke vergunning/ontheffing/kennisgeving nodig, mits die activiteiten vermeld zijn in de vergunning als bedoeld in het eerste lid.</text:p>
                  </text:list-item>
                  <text:list-item text:style-override="id1-3-2-2-2-4-3-7">
                    <text:number>6.</text:number>
                    <text:p text:style-name="al">Op een evenemententerrein mogen geen activiteiten plaatsvinden die op grond van deze verordening vergunningplichtig zijn of waarvan een ontheffing of voorafgaande kennisgeving is vereist tenzij die activiteiten vermeld zijn in de vergunning als bedoeld in het eerste lid.</text:p>
                  </text:list-item>
                  <text:list-item text:style-override="id1-3-2-2-2-4-3-8">
                    <text:number>7.</text:number>
                    <text:p text:style-name="al">Het verbod is niet van toepassing op een wedstrijd op of aan de weg, in situaties waarin voorzien wordt door artikel 10 juncto 148 van de Wegenverkeerswet 1994.</text:p>
                  </text:list-item>
                  <text:list-item text:style-override="id1-3-2-2-2-4-3-9">
                    <text:number>8.</text:number>
                    <text:p text:style-name="al">een krachtens artikel 2:7, tweede lid, onder f, aangewezen categorie vechtsportwedstrijden of -gala’s is geen klein evenement in de zin van artikel 2:7, vierde lid.</text:p>
                  </text:list-item>
                  <text:list-item text:style-override="id1-3-2-2-2-4-3-10">
                    <text:number>9.</text:number>
                    <text:p text:style-name="al">Op de aanvraag om een vergunning is paragraaf 4.1.3.3 van de Algemene wet bestuursrecht (positieve fictieve beschikking bij niet tijdig beslissen) niet van toepassing.</text:p>
                  </text:list-item>
                  <text:list-item text:style-override="id1-3-2-2-2-4-3-11">
                    <text:number>10.</text:number>
                    <text:p text:style-name="al">In de Omgevingswet zal niet langer worden voorzien in de mogelijkheid van een positieve beschikking bij niet tijdig beslissen (lex silencio positivo, ‘lsp’).</text:p>
                  </text:list-item>
                </text:list>
              </text:section>
              <text:section text:name="artikel_id1-3-2-2-2-4-4" text:style-name="artikel">
                <text:p text:style-name="artikel_kop_titel"><text:span text:style-name="artikel_kop_label">Artikel</text:span> <text:span text:style-name="artikel_kop_nr">2:8a</text:span> Weigering evenementenvergunning</text:p>
                <text:p text:style-name="al">Onverminderd het bepaalde in artikel 1:7 kan de burgemeester de vergunning voor een groot evenement weigeren indien onevenredig veel beslag wordt gelegd op de hulpdiensten en/of de gemeentelijke diensten.</text:p>
              </text:section>
              <text:section text:name="artikel_id1-3-2-2-2-4-5" text:style-name="artikel">
                <text:p text:style-name="artikel_kop_titel"><text:span text:style-name="artikel_kop_label">Artikel</text:span> <text:span text:style-name="artikel_kop_nr">2:8b</text:span> Beslistermijn</text:p>
                <text:list text:style-name="id1-3-2-2-2-4-5-2">
                  <text:list-item text:style-override="id1-3-2-2-2-4-5-2">
                    <text:number>1.</text:number>
                    <text:p text:style-name="al">In afwijking van het bepaalde in artikel 1:2 neemt de burgemeester het besluit om de aanvraag om vergunning voor een groot evenement binnen 12 weken na de dag waarop de aanvraag is ontvangen.</text:p>
                  </text:list-item>
                  <text:list-item text:style-override="id1-3-2-2-2-4-5-3">
                    <text:number>2.</text:number>
                    <text:p text:style-name="al">De burgemeester kan het nemen van een besluit op de aanvraag om vergunning als bedoeld in het eerste lid voor ten hoogste 12 weken verdagen.</text:p>
                  </text:list-item>
                </text:list>
              </text:section>
              <text:section text:name="artikel_id1-3-2-2-2-4-6" text:style-name="artikel">
                <text:p text:style-name="artikel_kop_titel"><text:span text:style-name="artikel_kop_label">Artikel</text:span> <text:span text:style-name="artikel_kop_nr">2:8c</text:span> Ordeverstoring</text:p>
                <text:list text:style-name="id1-3-2-2-2-4-6-2">
                  <text:list-item text:style-override="id1-3-2-2-2-4-6-2">
                    <text:number>1.</text:number>
                    <text:p text:style-name="al">Het is verboden bij een evenement de orde te verstoren.</text:p>
                  </text:list-item>
                  <text:list-item text:style-override="id1-3-2-2-2-4-6-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6-4">
                    <text:number>3.</text:number>
                    <text:p text:style-name="al">Het verbod va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4.</text:span>  Toezicht op horecabedrijven</text:p>
              <text:section text:name="artikel_id1-3-2-2-2-5-2" text:style-name="artikel">
                <text:p text:style-name="artikel_kop_titel"><text:span text:style-name="artikel_kop_label">Artikel</text:span> <text:span text:style-name="artikel_kop_nr">2:9</text:span> Definitie</text:p>
                <text:list text:style-name="id1-3-2-2-2-5-2-2">
                  <text:list-item text:style-override="id1-3-2-2-2-5-2-2">
                    <text:number>1.</text:number>
                    <text:p text:style-name="al">In deze afdeling wordt onder horecabedrijf verstaan de voor het publiek toegankelijke, besloten ruimte waarin bedrijfsmatig of in een omvang alsof zij bedrijfsmatig is dranken worden geschonken of rookwaren of spijzen voor directe consumptie ter plaatse worden bereid of verstrekt.</text:p>
                  </text:list-item>
                  <text:list-item text:style-override="id1-3-2-2-2-5-2-3">
                    <text:number>2.</text:number>
                    <text:p text:style-name="al">Onder een horecabedrijf wordt in ieder geval verstaan: een restaurant, café, waterpijpcafé, cafetaria, snackbar, discotheek, buurthuis of clubhuis. Onder horecabedrijf wordt tevens verstaan een bij dit bedrijf behorend terras en andere aanhorigheden;</text:p>
                  </text:list-item>
                  <text:list-item text:style-override="id1-3-2-2-2-5-2-4">
                    <text:number>3.</text:number>
                    <text:p text:style-name="al">Een buiten de in het eerste lid bedoelde besloten ruimte liggend deel van het horecabedrijf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10</text:span> Exploitatie horecabedrijf</text:p>
                <text:list text:style-name="id1-3-2-2-2-5-3-2">
                  <text:list-item text:style-override="id1-3-2-2-2-5-3-2">
                    <text:number>1.</text:number>
                    <text:p text:style-name="al">Het is verboden een horecabedrijf te exploiteren zonder vergunning van de burgemeester.</text:p>
                  </text:list-item>
                  <text:list-item text:style-override="id1-3-2-2-2-5-3-3">
                    <text:number>2.</text:number>
                    <text:p text:style-name="al">Geen vergunning is vereist voor een horecabedrijf die zich bevindt in een:</text:p>
                    <text:list text:style-name="id1-3-2-2-2-5-3-3-3">
                      <text:list-item text:style-override="id1-3-2-2-2-5-3-3-3-1">
                        <text:number>a.</text:number>
                        <text:p text:style-name="al">winkel als bedoeld in artikel 1 van de Winkeltijdenwet voor zover de activiteiten van de openbare inrichting een nevenactiviteit vormen van de winkelactiviteit;</text:p>
                      </text:list-item>
                      <text:list-item text:style-override="id1-3-2-2-2-5-3-3-3-2">
                        <text:number>b.</text:number>
                        <text:p text:style-name="al">zorginstelling;</text:p>
                      </text:list-item>
                      <text:list-item text:style-override="id1-3-2-2-2-5-3-3-3-3">
                        <text:number>c.</text:number>
                        <text:p text:style-name="al">museum; of</text:p>
                      </text:list-item>
                      <text:list-item text:style-override="id1-3-2-2-2-5-3-3-3-4">
                        <text:number>d.</text:number>
                        <text:p text:style-name="al">bedrijfskantine of - restaurant; of</text:p>
                      </text:list-item>
                      <text:list-item text:style-override="id1-3-2-2-2-5-3-3-3-5">
                        <text:number>e.</text:number>
                        <text:p text:style-name="al">een rouwcentrum of crematorium.</text:p>
                      </text:list-item>
                    </text:list>
                  </text:list-item>
                  <text:list-item text:style-override="id1-3-2-2-2-5-3-4">
                    <text:number>3.</text:number>
                    <text:p text:style-name="al">Op de aanvraag om een vergunning is paragraaf 4.1.3.3 van de Algemene wet bestuursrecht (positieve fictieve beschikking bij niet tijdig beslissen) niet van toepassing.</text:p>
                  </text:list-item>
                  <text:list-item text:style-override="id1-3-2-2-2-5-3-5">
                    <text:number>4.</text:number>
                    <text:p text:style-name="al">In de Omgevingswet zal niet langer worden voorzien in de mogelijkheid van een positieve beschikking bij niet tijdig beslissen (lex silencio positivo, ‘lsp’).</text:p>
                  </text:list-item>
                </text:list>
              </text:section>
              <text:section text:name="artikel_id1-3-2-2-2-5-4" text:style-name="artikel">
                <text:p text:style-name="artikel_kop_titel"><text:span text:style-name="artikel_kop_label">Artikel</text:span> <text:span text:style-name="artikel_kop_nr">2:10a</text:span> Indieningsvereisten vergunningaanvraag</text:p>
                <text:p text:style-name="al">In de aanvraag om vergunning wordt in ieder geval vermeld dan wel bijgevoegd:</text:p>
                <text:list text:style-name="id1-3-2-2-2-5-4-3">
                  <text:list-item text:style-override="id1-3-2-2-2-5-4-3-1">
                    <text:number>a.</text:number>
                    <text:p text:style-name="al">de persoonsgegevens van de exploitant;</text:p>
                  </text:list-item>
                  <text:list-item text:style-override="id1-3-2-2-2-5-4-3-2">
                    <text:number>b.</text:number>
                    <text:p text:style-name="al">de persoonsgegevens van de leidinggevende(n);</text:p>
                  </text:list-item>
                  <text:list-item text:style-override="id1-3-2-2-2-5-4-3-3">
                    <text:number>c.</text:number>
                    <text:p text:style-name="al">een bewijsstuk waaruit blijkt dat de exploitant rechtmatig verblijf heeft in Nederland;</text:p>
                  </text:list-item>
                  <text:list-item text:style-override="id1-3-2-2-2-5-4-3-4">
                    <text:number>d.</text:number>
                    <text:p text:style-name="al">de aard van het horecabedrijf;</text:p>
                  </text:list-item>
                  <text:list-item text:style-override="id1-3-2-2-2-5-4-3-5">
                    <text:number>e.</text:number>
                    <text:p text:style-name="al">een plattegrond van het horecabedrijf met een schaal van tenminste 1:100 waarop duidelijk de afmetingen van de inrichting en een eventueel terras zijn aangegeven;</text:p>
                  </text:list-item>
                  <text:list-item text:style-override="id1-3-2-2-2-5-4-3-6">
                    <text:number>f.</text:number>
                    <text:p text:style-name="al">een recente (maximaal drie maanden oude) verklaring omtrent gedrag;</text:p>
                  </text:list-item>
                  <text:list-item text:style-override="id1-3-2-2-2-5-4-3-7">
                    <text:number>g.</text:number>
                    <text:p text:style-name="al">een op grond van de Wet Bibob vastgesteld en ingevuld vragenformulier met de daarbij behorende bijlagen en bescheiden.</text:p>
                  </text:list-item>
                </text:list>
              </text:section>
              <text:section text:name="artikel_id1-3-2-2-2-5-5" text:style-name="artikel">
                <text:p text:style-name="artikel_kop_titel"><text:span text:style-name="artikel_kop_label">Artikel</text:span> <text:span text:style-name="artikel_kop_nr">2:10b</text:span> Buiten behandeling laten vergunningaanvraag</text:p>
                <text:p text:style-name="al">De burgemeester laat de aanvraag om vergunning buiten behandeling indien de aanvraag niet voldoet aan de in artikel 2:10a gestelde indieningsvereisten.</text:p>
              </text:section>
              <text:section text:name="artikel_id1-3-2-2-2-5-6" text:style-name="artikel">
                <text:p text:style-name="artikel_kop_titel"><text:span text:style-name="artikel_kop_label">Artikel</text:span> <text:span text:style-name="artikel_kop_nr">2:10c</text:span> Weigering en intrekking exploitatievergunning horecabedrijf</text:p>
                <text:list text:style-name="id1-3-2-2-2-5-6-2">
                  <text:list-item text:style-override="id1-3-2-2-2-5-6-2">
                    <text:number>1.</text:number>
                    <text:p text:style-name="al">Onverminderd het bepaalde in artikel 1:7 weigert de burgemeester de vergunning indien de exploitatie van het horecabedrijf in strijd is met een geldend bestemmingsplan, beheersverordening, exploitatieplan of voorbereidingsbesluit.</text:p>
                  </text:list-item>
                  <text:list-item text:style-override="id1-3-2-2-2-5-6-3">
                    <text:number>2.</text:number>
                    <text:p text:style-name="al">Onverminderd het bepaalde in artikel 1:5 en 1:7 weigert dan wel trekt de burgemeester de vergunning voorts in indien de exploitant of de leidinggevende in enig opzicht van slecht levensgedrag is.</text:p>
                  </text:list-item>
                  <text:list-item text:style-override="id1-3-2-2-2-5-6-4">
                    <text:number>3.</text:number>
                    <text:p text:style-name="al">Onverminderd het bepaalde in artikel 1:5 en in afwijking van het bepaalde in artikel 1:7 kan de burgemeester de vergunning geheel of gedeeltelijk intrekken dan wel weigeren indien naar zijn oordeel moet worden aangenomen dat de woon- en leefsituatie in de omgeving van het horecabedrijf of de openbare orde op ontoelaatbare wijze nadelig wordt beïnvloed.</text:p>
                  </text:list-item>
                  <text:list-item text:style-override="id1-3-2-2-2-5-6-5">
                    <text:number>4.</text:number>
                    <text:p text:style-name="al">De burgemeester kan de vergunning voorts weigeren dan wel onverminderd het bepaalde in artikel 1:5 intrekken in het geval en onder de voorwaarden als bedoeld in artikel 3 van de Wet Bibob.</text:p>
                  </text:list-item>
                </text:list>
              </text:section>
              <text:section text:name="artikel_id1-3-2-2-2-5-7" text:style-name="artikel">
                <text:p text:style-name="artikel_kop_titel"><text:span text:style-name="artikel_kop_label">Artikel</text:span> <text:span text:style-name="artikel_kop_nr">2:10d</text:span> Beslistermijn</text:p>
                <text:list text:style-name="id1-3-2-2-2-5-7-2">
                  <text:list-item text:style-override="id1-3-2-2-2-5-7-2">
                    <text:number>1.</text:number>
                    <text:p text:style-name="al">De burgemeester neemt het besluit om de aanvraag om vergunning als bedoeld in artikel 2:10, eerst lid, binnen 12 weken na de dag waarop de aanvraag is ontvangen.</text:p>
                  </text:list-item>
                  <text:list-item text:style-override="id1-3-2-2-2-5-7-3">
                    <text:number>2.</text:number>
                    <text:p text:style-name="al">De burgemeester kan het nemen van een besluit op de aanvraag voor ten hoogste 12 weken verdagen.</text:p>
                  </text:list-item>
                </text:list>
              </text:section>
              <text:section text:name="artikel_id1-3-2-2-2-5-8" text:style-name="artikel">
                <text:p text:style-name="artikel_kop_titel"><text:span text:style-name="artikel_kop_label">Artikel</text:span> <text:span text:style-name="artikel_kop_nr">2:10e</text:span> Wijziging leidinggevende</text:p>
                <text:list text:style-name="id1-3-2-2-2-5-8-2">
                  <text:list-item text:style-override="id1-3-2-2-2-5-8-2">
                    <text:number>1.</text:number>
                    <text:p text:style-name="al">Het beheer kan slechts worden uitgeoefend door een nieuwe leidinggevende indien de exploitant of leidinggevende kan aantonen dat de nieuwe leidinggevende op de exploitatievergunning is bijgeschreven.</text:p>
                  </text:list-item>
                  <text:list-item text:style-override="id1-3-2-2-2-5-8-3">
                    <text:number>2.</text:number>
                    <text:p text:style-name="al">In afwijking van het eerste lid kan het beheer tot op de aanvraag is beslist, tijdelijk worden uitgeoefend door een nieuwe leidinggevende, indien de exploitant of leidinggevende een bevestiging van de burgemeester kan tonen waaruit blijkt dat die nieuwe leidinggevende ten behoeve van bijschrijving op de exploitatievergunning is aangemeld.</text:p>
                  </text:list-item>
                </text:list>
              </text:section>
              <text:section text:name="artikel_id1-3-2-2-2-5-9" text:style-name="artikel">
                <text:p text:style-name="artikel_kop_titel"><text:span text:style-name="artikel_kop_label">Artikel</text:span> <text:span text:style-name="artikel_kop_nr">2:10f</text:span> Overgangssituatie</text:p>
                <text:list text:style-name="id1-3-2-2-2-5-9-2">
                  <text:list-item text:style-override="id1-3-2-2-2-5-9-2">
                    <text:number>1.</text:number>
                    <text:p text:style-name="al">In het geval het exploiteren van het horecabedrijf is beëindigd, vervalt de exploitatievergunning:</text:p>
                    <text:list text:style-name="id1-3-2-2-2-5-9-2-3">
                      <text:list-item text:style-override="id1-3-2-2-2-5-9-2-3-1">
                        <text:number>a.</text:number>
                        <text:p text:style-name="al">indien niet binnen 12 weken na het beëindigen van het exploiteren van het horecabedrijf een volledige aanvraag om een nieuwe vergunning voor het exploiteren van hetzelfde horecabedrijf is ingediend;</text:p>
                      </text:list-item>
                      <text:list-item text:style-override="id1-3-2-2-2-5-9-2-3-2">
                        <text:number>b.</text:number>
                        <text:p text:style-name="al">op het moment dat op een ingediende aanvraag om een nieuwe vergunning voor het exploiteren van hetzelfde horecabedrijf is ingediend;</text:p>
                      </text:list-item>
                    </text:list>
                  </text:list-item>
                  <text:list-item text:style-override="id1-3-2-2-2-5-9-3">
                    <text:number>2.</text:number>
                    <text:p text:style-name="al">Van beëindiging van het exploiteren van het horecabedrijf is sprake, indien:</text:p>
                    <text:list text:style-name="id1-3-2-2-2-5-9-3-3">
                      <text:list-item text:style-override="id1-3-2-2-2-5-9-3-3-1">
                        <text:number>a.</text:number>
                        <text:p text:style-name="al">het horecabedrijf blijkens het Handelsregister van de Kamer van Koophandel niet meer voor rekening van de exploitant op wiens naam de vergunning is gesteld, wordt geëxploiteerd;</text:p>
                      </text:list-item>
                      <text:list-item text:style-override="id1-3-2-2-2-5-9-3-3-2">
                        <text:number>b.</text:number>
                        <text:p text:style-name="al">op grond van nadere informatie blijkt dat het horecabedrijf niet meer voor rekening van de exploitant op wiens naam de vergunning is gesteld, wordt geëxploiteerd.</text:p>
                      </text:list-item>
                    </text:list>
                  </text:list-item>
                  <text:list-item text:style-override="id1-3-2-2-2-5-9-4">
                    <text:number>3.</text:number>
                    <text:p text:style-name="al">Gedurende de periode dat nog niet op een ingediende aanvraag om een nieuwe vergunning is beslist, kan de burgemeester met het oog op de in artikel 2:10c juncto artikel 1:7 genoemde belangen de exploitant aanschrijven tot het treffen van in die aanschrijving vermelde voorzieningen.</text:p>
                  </text:list-item>
                </text:list>
              </text:section>
              <text:section text:name="artikel_id1-3-2-2-2-5-10" text:style-name="artikel">
                <text:p text:style-name="artikel_kop_titel"><text:span text:style-name="artikel_kop_label">Artikel</text:span> <text:span text:style-name="artikel_kop_nr">2:11</text:span> Sluitingstijd</text:p>
                <text:list text:style-name="id1-3-2-2-2-5-10-2">
                  <text:list-item text:style-override="id1-3-2-2-2-5-10-2">
                    <text:number>1.</text:number>
                    <text:p text:style-name="al">Het horecabedrijf is gesloten op maandag tot en met vrijdag tussen 01.00 uur en 05.00 uur, en op zaterdag en zondag tussen 01.30 uur en 05.00 uur.</text:p>
                  </text:list-item>
                  <text:list-item text:style-override="id1-3-2-2-2-5-10-3">
                    <text:number>2.</text:number>
                    <text:p text:style-name="al">De burgemeester kan door middel van een vergunningvoorschrift andere sluitingstijden vaststellen voor een afzonderlijk horecabedrijf of een daartoe behorend terras.</text:p>
                  </text:list-item>
                  <text:list-item text:style-override="id1-3-2-2-2-5-10-4">
                    <text:number>3.</text:number>
                    <text:p text:style-name="al">Het is verboden het horecabedrijf voor bezoekers geopend te hebben, of bezoekers in het horecabedrijf te laten verblijven na sluitingstijd.</text:p>
                  </text:list-item>
                  <text:list-item text:style-override="id1-3-2-2-2-5-10-5">
                    <text:number>4.</text:number>
                    <text:p text:style-name="al">De burgemeester kan ontheffing verlenen van de sluitingstijd.</text:p>
                  </text:list-item>
                  <text:list-item text:style-override="id1-3-2-2-2-5-10-6">
                    <text:number>5.</text:number>
                    <text:p text:style-name="al">Voor een horecabedrijf als bedoeld in artikel 2:10, tweede lid, aanhef en onder a, gelden dezelfde sluitingstijden als voor de winkel.</text:p>
                  </text:list-item>
                  <text:list-item text:style-override="id1-3-2-2-2-5-10-7">
                    <text:number>6.</text:number>
                    <text:p text:style-name="al">Het eerste en het derde lid zijn niet van toepassing op situaties waarin bij of krachtens de Wet milieubeheer is voorzien.</text:p>
                  </text:list-item>
                  <text:list-item text:style-override="id1-3-2-2-2-5-10-8">
                    <text:number>7.</text:number>
                    <text:p text:style-name="al">Op de aanvraag om een ontheffing is paragraaf 4.1.3.3 van de Algemene wet bestuursrecht (positieve fictieve beschikking bij niet tijdig beslissen) niet van toepassing.</text:p>
                  </text:list-item>
                  <text:list-item text:style-override="id1-3-2-2-2-5-10-9">
                    <text:number>8.</text:number>
                    <text:p text:style-name="al">In de Omgevingswet zal niet langer worden voorzien in de mogelijkheid van een positieve beschikking bij niet tijdig beslissen (lex silencio positivo, ‘lsp’).</text:p>
                  </text:list-item>
                </text:list>
              </text:section>
              <text:section text:name="artikel_id1-3-2-2-2-5-11" text:style-name="artikel">
                <text:p text:style-name="artikel_kop_titel"><text:span text:style-name="artikel_kop_label">Artikel</text:span> <text:span text:style-name="artikel_kop_nr">2:12</text:span> Afwijking sluitingstijd; tijdelijke sluiting</text:p>
                <text:list text:style-name="id1-3-2-2-2-5-11-2">
                  <text:list-item text:style-override="id1-3-2-2-2-5-11-2">
                    <text:number>1.</text:number>
                    <text:p text:style-name="al">De burgemeester kan in het belang van de openbare orde, veiligheid, zedelijkheid of gezondheid of in geval van bijzondere omstandigheden voor een of meer horecabedrijven tijdelijk andere dan de in artikel 2:11 geldende sluitingstijden vaststellen of tijdelijk sluiting bevelen.</text:p>
                  </text:list-item>
                  <text:list-item text:style-override="id1-3-2-2-2-5-11-3">
                    <text:number>2.</text:number>
                    <text:p text:style-name="al">Het eerste lid is niet van toepassing op situaties waarin artikel 13b van de Opiumwet voorziet.</text:p>
                  </text:list-item>
                </text:list>
              </text:section>
              <text:section text:name="artikel_id1-3-2-2-2-5-12" text:style-name="artikel">
                <text:p text:style-name="artikel_kop_titel"><text:span text:style-name="artikel_kop_label">Artikel</text:span> <text:span text:style-name="artikel_kop_nr">2:13</text:span> Verboden gedragingen</text:p>
                <text:p text:style-name="al">Het is verboden in een horecabedrijf:</text:p>
                <text:list text:style-name="id1-3-2-2-2-5-12-3">
                  <text:list-item text:style-override="id1-3-2-2-2-5-12-3-1">
                    <text:number>a.</text:number>
                    <text:p text:style-name="al">de orde te verstoren;</text:p>
                  </text:list-item>
                  <text:list-item text:style-override="id1-3-2-2-2-5-12-3-2">
                    <text:number>b.</text:number>
                    <text:p text:style-name="al">zich als bezoeker te bevinden na sluitingstijd of gedurende de tijd dat het horecabedrijf gesloten dient te zijn op grond van een besluit krachtens artikel 2:12, eerste lid.</text:p>
                  </text:list-item>
                </text:list>
              </text:section>
              <text:section text:name="artikel_id1-3-2-2-2-5-13" text:style-name="artikel">
                <text:p text:style-name="artikel_kop_titel"><text:span text:style-name="artikel_kop_label">Artikel</text:span> <text:span text:style-name="artikel_kop_nr">2:14</text:span> Handel in horecabedrijven</text:p>
                <text:p text:style-name="al">De exploitant van een horecabedrijf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4" text:style-name="artikel">
                <text:p text:style-name="artikel_kop_titel"><text:span text:style-name="artikel_kop_label">Artikel</text:span> <text:span text:style-name="artikel_kop_nr">2:15</text:span> Het college als bevoegd bestuursorgaan</text:p>
                <text:p text:style-name="al">Als een horecabedrijf geen voor het publiek openstaand gebouw of bijbehorend erf is in de zin van artikel 174 van de Gemeentewet, treedt het college bij de toepassing van de artikelen 2:10 tot en met 2:12 op als bevoegd bestuursorgaan.</text:p>
                <text:p text:style-name="al"/>
              </text:section>
            </text:section>
            <text:section text:name="paragraaf_id1-3-2-2-2-6" text:style-name="paragraaf">
              <text:p text:style-name="artikel_kop_titel"><text:span text:style-name="label">Afdeling</text:span> <text:span text:style-name="nr">5. Toezicht op inrichtingen tot het verschaffen van nachtverblijf</text:span> </text:p>
              <text:section text:name="artikel_id1-3-2-2-2-6-2" text:style-name="artikel">
                <text:p text:style-name="artikel_kop_titel"><text:span text:style-name="artikel_kop_label">Artikel</text:span> <text:span text:style-name="artikel_kop_nr">2:16</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17</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1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19</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20</text:span> Speelgelegenheden</text:p>
                <text:list text:style-name="id1-3-2-2-2-7-3-2">
                  <text:list-item text:style-override="id1-3-2-2-2-7-3-2">
                    <text:number>1.</text:number>
                    <text:p text:style-name="al">Het is verboden zonder vergunning van de burgemeester een speelgelegenheid te exploiteren of te doen exploiteren.</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7 weigert de burgemeester de vergunning als:</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4-3-2">
                        <text:number>b.</text:number>
                        <text:p text:style-name="al">de exploitatie van de speelgelegenheid in strijd is met een geldend bestemmingsplan.</text:p>
                      </text:list-item>
                    </text:list>
                  </text:list-item>
                  <text:list-item text:style-override="id1-3-2-2-2-7-3-5">
                    <text:number>4.</text:number>
                    <text:p text:style-name="al">Op een aanvraag om een vergunning is paragraaf 4.1.3.3 van de Algemene wet bestuursrecht (positieve fictieve beschikking bij niet tijdig beslissen) niet van toepassing.</text:p>
                  </text:list-item>
                  <text:list-item text:style-override="id1-3-2-2-2-7-3-6">
                    <text:number>5.</text:number>
                    <text:p text:style-name="al">In de Omgevingswet zal niet langer worden voorzien in de mogelijkheid van een positieve beschikking bij niet tijdig beslissen (lex silencio positivo, ‘lsp’).</text:p>
                  </text:list-item>
                </text:list>
              </text:section>
              <text:section text:name="artikel_id1-3-2-2-2-7-4" text:style-name="artikel">
                <text:p text:style-name="artikel_kop_titel"><text:span text:style-name="artikel_kop_label">Artikel</text:span> <text:span text:style-name="artikel_kop_nr">2:21</text:span> Kansspelautomaten</text:p>
                <text:list text:style-name="id1-3-2-2-2-7-4-2">
                  <text:list-item text:style-override="id1-3-2-2-2-7-4-2">
                    <text:number>1.</text:number>
                    <text:p text:style-name="al">In hoogdrempelige inrichtingen zijn twee kansspelautomaten toegestaan.</text:p>
                  </text:list-item>
                  <text:list-item text:style-override="id1-3-2-2-2-7-4-3">
                    <text:number>2.</text:number>
                    <text:p text:style-name="al">In laagdrempelige inrichtingen zijn kansspelautomaten niet toegestaan.</text:p>
                  </text:list-item>
                  <text:list-item text:style-override="id1-3-2-2-2-7-4-4">
                    <text:number>3.</text:number>
                    <text:p text:style-name="al">Voor een speelautomatenhal kan voor ten hoogste 150 kansspelautomaten vergunning worden verleend.</text:p>
                    <text:p text:style-name="al"/>
                  </text:list-item>
                </text:list>
              </text:section>
            </text:section>
            <text:section text:name="paragraaf_id1-3-2-2-2-8" text:style-name="paragraaf">
              <text:p text:style-name="paragraaf_kop"><text:span text:style-name="label">Afdeling</text:span> <text:span text:style-name="nr">7.</text:span>  Toezicht op bedrijfsmatige activiteiten en gebouwen</text:p>
              <text:section text:name="artikel_id1-3-2-2-2-8-2" text:style-name="artikel">
                <text:p text:style-name="artikel_kop_titel"><text:span text:style-name="artikel_kop_label">Artikel</text:span> <text:span text:style-name="artikel_kop_nr">2:22</text:span> Tegengaan onveilig, niet leefbaar en malafide ondernemersklimaat</text:p>
                <text:list text:style-name="id1-3-2-2-2-8-2-2">
                  <text:list-item text:style-override="id1-3-2-2-2-8-2-2">
                    <text:number>1.</text:number>
                    <text:p text:style-name="al">In dit artikel wordt verstaan onder:</text:p>
                    <text:list text:style-name="id1-3-2-2-2-8-2-2-3">
                      <text:list-item text:style-override="id1-3-2-2-2-8-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8-2-2-3-2">
                        <text:number>b.</text:number>
                        <text:p text:style-name="al">beheerder: de natuurlijke persoon die feitelijk leiding geeft of de leiding heeft over de bedrijfsmatige activiteiten;</text:p>
                      </text:list-item>
                      <text:list-item text:style-override="id1-3-2-2-2-8-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8-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8-2-4">
                    <text:number>3.</text:number>
                    <text:p text:style-name="al">Het is verboden om zonder vergunning van de burgemeester een bedrijf uit te oefenen:</text:p>
                    <text:list text:style-name="id1-3-2-2-2-8-2-4-3">
                      <text:list-item text:style-override="id1-3-2-2-2-8-2-4-3-1">
                        <text:number>a.</text:number>
                        <text:p text:style-name="al">in een door de burgemeester op grond van het tweede lid aangewezen gebouw of gebied voor door de burgemeester benoemde bedrijfsmatige activiteiten; of</text:p>
                      </text:list-item>
                      <text:list-item text:style-override="id1-3-2-2-2-8-2-4-3-2">
                        <text:number>b.</text:number>
                        <text:p text:style-name="al">indien de uitoefening van het bedrijf een door de burgemeester op grond van het tweede lid aangewezen bedrijfsmatige activiteit betreft.</text:p>
                      </text:list-item>
                    </text:list>
                  </text:list-item>
                  <text:list-item text:style-override="id1-3-2-2-2-8-2-5">
                    <text:number>4.</text:number>
                    <text:p text:style-name="al">Onverminderd het bepaalde in artikel 1:7 kan de burgemeester een vergunning als bedoeld in het derde lid weigeren:</text:p>
                    <text:list text:style-name="id1-3-2-2-2-8-2-5-3">
                      <text:list-item text:style-override="id1-3-2-2-2-8-2-5-3-1">
                        <text:number>a.</text:number>
                        <text:p text:style-name="al">in het belang van het voorkomen of beperken van overlast of strafbare feiten;</text:p>
                      </text:list-item>
                      <text:list-item text:style-override="id1-3-2-2-2-8-2-5-3-2">
                        <text:number>b.</text:number>
                        <text:p text:style-name="al">indien de leefbaarheid in het gebied door de wijze van exploitatie nadelig wordt beïnvloed of dreigt te worden beïnvloed;</text:p>
                      </text:list-item>
                      <text:list-item text:style-override="id1-3-2-2-2-8-2-5-3-3">
                        <text:number>c.</text:number>
                        <text:p text:style-name="al">de exploitant of beheerder in enig opzicht van slecht levensgedrag is;</text:p>
                      </text:list-item>
                      <text:list-item text:style-override="id1-3-2-2-2-8-2-5-3-4">
                        <text:number>d.</text:number>
                        <text:p text:style-name="al">indien redelijkerwijs moet worden aangenomen dat de feitelijke exploitatie niet met het in de aanvraag vermelde in overeenstemming zal zijn;</text:p>
                      </text:list-item>
                      <text:list-item text:style-override="id1-3-2-2-2-8-2-5-3-5">
                        <text:number>e.</text:number>
                        <text:p text:style-name="al">indien niet voldaan is aan de bij of krachtens lid vijf en zes gestelde eisen met betrekking tot de aanvraag;</text:p>
                      </text:list-item>
                      <text:list-item text:style-override="id1-3-2-2-2-8-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8-2-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8-2-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8-2-6-3">
                      <text:list-item text:style-override="id1-3-2-2-2-8-2-6-3-1">
                        <text:number>a.</text:number>
                        <text:p text:style-name="al">de persoonsgegevens en een geldig identiteitsbewijs van de exploitant of beheerder;</text:p>
                      </text:list-item>
                      <text:list-item text:style-override="id1-3-2-2-2-8-2-6-3-2">
                        <text:number>b.</text:number>
                        <text:p text:style-name="al">het adres en telefoonnummer waar de bedrijfsmatige activiteiten worden uitgeoefend;</text:p>
                      </text:list-item>
                      <text:list-item text:style-override="id1-3-2-2-2-8-2-6-3-3">
                        <text:number>c.</text:number>
                        <text:p text:style-name="al">het nummer van inschrijving in het handelsregister bij de Kamer van Koophandel;</text:p>
                      </text:list-item>
                      <text:list-item text:style-override="id1-3-2-2-2-8-2-6-3-4">
                        <text:number>d.</text:number>
                        <text:p text:style-name="al">indien van toepassing de verblijftitel van de exploitant of beheerder;</text:p>
                      </text:list-item>
                      <text:list-item text:style-override="id1-3-2-2-2-8-2-6-3-5">
                        <text:number>e.</text:number>
                        <text:p text:style-name="al">een bewijs waaruit blijkt dat de exploitant of beheerder gerechtigd is om in Nederland arbeid te verrichten;</text:p>
                      </text:list-item>
                      <text:list-item text:style-override="id1-3-2-2-2-8-2-6-3-6">
                        <text:number>f.</text:number>
                        <text:p text:style-name="al">een document waaruit blijkt dat de exploitant gerechtigd is over de ruimte te beschikken waarin het bedrijf wordt gevestigd.</text:p>
                      </text:list-item>
                    </text:list>
                  </text:list-item>
                  <text:list-item text:style-override="id1-3-2-2-2-8-2-7">
                    <text:number>6.</text:number>
                    <text:p text:style-name="al">Indien de burgemeester dat nodig acht voor de beoordeling van een aanvraag kan hij verlangen dat aanvullende gegevens worden overgelegd.</text:p>
                  </text:list-item>
                  <text:list-item text:style-override="id1-3-2-2-2-8-2-8">
                    <text:number>7.</text:number>
                    <text:p text:style-name="al">Onverminderd het bepaalde in artikel 1:5 kan de burgemeester een vergunning als bedoeld in het derde lid intrekken of wijzigen indien:</text:p>
                    <text:list text:style-name="id1-3-2-2-2-8-2-8-3">
                      <text:list-item text:style-override="id1-3-2-2-2-8-2-8-3-1">
                        <text:number>a.</text:number>
                        <text:p text:style-name="al">door het bedrijf de openbare orde wordt aangetast of dreigt te worden aangetast; of</text:p>
                      </text:list-item>
                      <text:list-item text:style-override="id1-3-2-2-2-8-2-8-3-2">
                        <text:number>b.</text:number>
                        <text:p text:style-name="al">door het bedrijf de leefbaarheid in het gebied door de wijze van de exploitatie nadelig wordt beïnvloed of dreigt te worden beïnvloed; of</text:p>
                      </text:list-item>
                      <text:list-item text:style-override="id1-3-2-2-2-8-2-8-3-3">
                        <text:number>c.</text:number>
                        <text:p text:style-name="al">de voorwaarden uit de vergunning of de plichten voortvloeiend uit dit artikel niet worden nageleefd; of</text:p>
                      </text:list-item>
                      <text:list-item text:style-override="id1-3-2-2-2-8-2-8-3-4">
                        <text:number>d.</text:number>
                        <text:p text:style-name="al">de exploitant of beheerder in enig opzicht van slecht levensgedrag is; of</text:p>
                      </text:list-item>
                      <text:list-item text:style-override="id1-3-2-2-2-8-2-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8-2-8-3-6">
                        <text:number>f.</text:number>
                        <text:p text:style-name="al">er strafbare feiten in het bedrijf hebben plaatsgevonden of plaatsvinden; of</text:p>
                      </text:list-item>
                      <text:list-item text:style-override="id1-3-2-2-2-8-2-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8-2-8-3-8">
                        <text:number>h.</text:number>
                        <text:p text:style-name="al">de bedrijfsmatige activiteiten door de exploitant zijn beëindigd danwel sprake is van een gewijzigde exploitatie; of</text:p>
                      </text:list-item>
                      <text:list-item text:style-override="id1-3-2-2-2-8-2-8-3-9">
                        <text:number>i.</text:number>
                        <text:p text:style-name="al">redelijkerwijs moet worden aangenomen dat de feitelijke toestand niet met het in de vergunning vermelde in overeenstemming is; of</text:p>
                      </text:list-item>
                      <text:list-item text:style-override="id1-3-2-2-2-8-2-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8-2-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8-2-10">
                    <text:number>9.</text:number>
                    <text:p text:style-name="al">Het is een ieder verboden een overeenkomstig het achtste lid van deze bepaling gesloten bedrijf te betreden of daarin te verblijven.</text:p>
                  </text:list-item>
                  <text:list-item text:style-override="id1-3-2-2-2-8-2-11">
                    <text:number>10.</text:number>
                    <text:p text:style-name="al">De sluiting kan door de burgemeester worden opgeheven indien later bekend geworden feiten en omstandigheden hiertoe aanleiding geven.</text:p>
                  </text:list-item>
                  <text:list-item text:style-override="id1-3-2-2-2-8-2-12">
                    <text:number>11.</text:number>
                    <text:p text:style-name="al">De exploitant is verplicht elke verandering in de uitoefening van zijn bedrijf waardoor deze niet langer in overeenstemming is met de in de vergunning opgenomen gegevens zo spoedig mogelijk aan de burgemeester te melden. Na het indienen van een aanvraag voor een wijziging in de exploitatie, verleent de burgemeester een gewijzigde vergunning, als het bedrijf aan de vereisten voldoet.</text:p>
                  </text:list-item>
                  <text:list-item text:style-override="id1-3-2-2-2-8-2-13">
                    <text:number>12.</text:number>
                    <text:p text:style-name="al">Het is verboden een bedrijf voor bezoekers geopend te hebben zonder dat de exploitant of beheerder aanwezig is.</text:p>
                  </text:list-item>
                  <text:list-item text:style-override="id1-3-2-2-2-8-2-14">
                    <text:number>13.</text:number>
                    <text:p text:style-name="al">De exploitant en de beheerder zien erop toe dat in het bedrijf geen strafbare feiten plaatsvinden.</text:p>
                  </text:list-item>
                  <text:list-item text:style-override="id1-3-2-2-2-8-2-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8-2-16">
                    <text:number>15.</text:number>
                    <text:p text:style-name="al">Op de vergunning als bedoeld in het derde lid is paragraaf 4.1.3.3 van de Algemene wet bestuursrecht (positieve beschikking bij niet tijdig beslissen) niet van toepassing.</text:p>
                  </text:list-item>
                  <text:list-item text:style-override="id1-3-2-2-2-8-2-17">
                    <text:number>16.</text:number>
                    <text:p text:style-name="al">In de Omgevingswet zal niet langer worden voorzien in de mogelijkheid van een positieve beschikking bij niet tijdig beslissen (lex silencio positivo, ‘lsp’).</text:p>
                  </text:list-item>
                </text:list>
              </text:section>
              <text:section text:name="artikel_id1-3-2-2-2-8-3" text:style-name="artikel">
                <text:p text:style-name="artikel_kop_titel"><text:span text:style-name="artikel_kop_label">Artikel</text:span> <text:span text:style-name="artikel_kop_nr">2:22a</text:span> Sluiting van voor het publiek openstaande gebouwen</text:p>
                <text:list text:style-name="id1-3-2-2-2-8-3-2">
                  <text:list-item text:style-override="id1-3-2-2-2-8-3-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8-3-3">
                    <text:number>2.</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sluiting hebben geleid, zal plaatsvinden.</text:p>
                  </text:list-item>
                  <text:list-item text:style-override="id1-3-2-2-2-8-3-4">
                    <text:number>3.</text:number>
                    <text:p text:style-name="al">Het in het eerste lid gepaalde geldt niet voor zover in het onderwerp van de regeling van het eerste lid elders wordt voorzien in deze verordening of in artikel 13b van de Opiumwet.</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22b</text:span> Betreden gesloten woning, lokaal of voor publiek openstaand gebouw</text:p>
                <text:list text:style-name="id1-3-2-2-2-9-2-2">
                  <text:list-item text:style-override="id1-3-2-2-2-9-2-2">
                    <text:number>1.</text:number>
                    <text:p text:style-name="al">Het is verboden een krachtens artikel 2:22a gesloten gebouw of een bij dat gebouw behorend erf te betreden.</text:p>
                  </text:list-item>
                  <text:list-item text:style-override="id1-3-2-2-2-9-2-3">
                    <text:number>2.</text:number>
                    <text:p text:style-name="al">Het is verboden een krachtens artikel 174a van de Gemeentewet gesloten woning, een niet voor publiek toegankelijk lokaal of een bij die woning of dat lokaal behorend erf te betreden.</text:p>
                  </text:list-item>
                  <text:list-item text:style-override="id1-3-2-2-2-9-2-4">
                    <text:number>3.</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5">
                    <text:number>4.</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23</text:span> Vervoer inbrekerswerktuigen</text:p>
                <text:list text:style-name="id1-3-2-2-2-9-3-2">
                  <text:list-item text:style-override="id1-3-2-2-2-9-3-2">
                    <text:number>1.</text:number>
                    <text:p text:style-name="al">Het is verboden op een openbare plaats inbrekerswerktuigen te vervoeren of bij zich te hebben.</text:p>
                  </text:list-item>
                  <text:list-item text:style-override="id1-3-2-2-2-9-3-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4" text:style-name="artikel">
                <text:p text:style-name="artikel_kop_titel"><text:span text:style-name="artikel_kop_label">Artikel</text:span> <text:span text:style-name="artikel_kop_nr">2:23a</text:span> Vervoer geprepareerde voorwerpen</text:p>
                <text:list text:style-name="id1-3-2-2-2-9-4-2">
                  <text:list-item text:style-override="id1-3-2-2-2-9-4-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4-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5" text:style-name="artikel">
                <text:p text:style-name="artikel_kop_titel"><text:span text:style-name="artikel_kop_label">Artikel</text:span> <text:span text:style-name="artikel_kop_nr">2:24</text:span> Hinderlijk gedrag op openbare plaatsen</text:p>
                <text:list text:style-name="id1-3-2-2-2-9-5-2">
                  <text:list-item text:style-override="id1-3-2-2-2-9-5-2">
                    <text:number>1.</text:number>
                    <text:p text:style-name="al">Het is verboden op een openbare plaats:</text:p>
                    <text:list text:style-name="id1-3-2-2-2-9-5-2-3">
                      <text:list-item text:style-override="id1-3-2-2-2-9-5-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5-2-3-2">
                        <text:number>b.</text:number>
                        <text:p text:style-name="al">zich op te houden op een wijze die voor andere gebruikers of omwonenden onnodig overlast of hinder veroorzaakt;</text:p>
                      </text:list-item>
                      <text:list-item text:style-override="id1-3-2-2-2-9-5-2-3-3">
                        <text:number>c.</text:number>
                        <text:p text:style-name="al">een voertuig, woonwagen, tent of soortgelijk ander onderkomen als slaapplaats te gebruiken;</text:p>
                      </text:list-item>
                      <text:list-item text:style-override="id1-3-2-2-2-9-5-2-3-4">
                        <text:number>d.</text:number>
                        <text:p text:style-name="al">zich na 22.00 uur op te houden op schoolpleinen en op voor het publiek toegankelijke en kennelijk als zodanig ingerichte kinderspeelplaatsen en speelweiden.</text:p>
                      </text:list-item>
                    </text:list>
                  </text:list-item>
                  <text:list-item text:style-override="id1-3-2-2-2-9-5-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6" text:style-name="artikel">
                <text:p text:style-name="artikel_kop_titel"><text:span text:style-name="artikel_kop_label">Artikel</text:span> <text:span text:style-name="artikel_kop_nr">2:24a</text:span> Messen en andere voorwerpen als steekwapen</text:p>
                <text:list text:style-name="id1-3-2-2-2-9-6-2">
                  <text:list-item text:style-override="id1-3-2-2-2-9-6-2">
                    <text:number>1.</text:number>
                    <text:p text:style-name="al">Het is verboden op een openbare plaats, met inbegrip van daarvan gelegen, voor het publiek toegankelijke gebouwen, messen of andere voorwerpen die als steekwapen kunnen worden gebruikt bij zich te hebben.</text:p>
                  </text:list-item>
                  <text:list-item text:style-override="id1-3-2-2-2-9-6-3">
                    <text:number>2.</text:number>
                    <text:p text:style-name="al">Dit verbod geldt niet voor wapens, behorende tot de categorieën I, II, III, IV van de Wet wapens en munitie.</text:p>
                  </text:list-item>
                  <text:list-item text:style-override="id1-3-2-2-2-9-6-4">
                    <text:number>3.</text:number>
                    <text:p text:style-name="al">Het in het eerste lid gestelde verbod is niet van toepassing op messen en andere voorwerpen die als steekwapen kunnen worden gebruikt en die zodanig zijn ingepakt dat deze niet voor dadelijk gebruik kunnen worden aangewend.</text:p>
                  </text:list-item>
                </text:list>
              </text:section>
              <text:section text:name="artikel_id1-3-2-2-2-9-7" text:style-name="artikel">
                <text:p text:style-name="artikel_kop_titel"><text:span text:style-name="artikel_kop_label">Artikel</text:span> <text:span text:style-name="artikel_kop_nr">2:25</text:span> Verboden drankgebruik</text:p>
                <text:list text:style-name="id1-3-2-2-2-9-7-2">
                  <text:list-item text:style-override="id1-3-2-2-2-9-7-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9-7-3">
                    <text:number>2.</text:number>
                    <text:p text:style-name="al">Het verbod is niet van toepassing op:</text:p>
                    <text:list text:style-name="id1-3-2-2-2-9-7-3-3">
                      <text:list-item text:style-override="id1-3-2-2-2-9-7-3-3-1">
                        <text:number>a.</text:number>
                        <text:p text:style-name="al">een terras dat behoort bij een horecabedrijf als bedoeld in artikel 1 van de Drank- en Horecawet;</text:p>
                      </text:list-item>
                      <text:list-item text:style-override="id1-3-2-2-2-9-7-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8" text:style-name="artikel">
                <text:p text:style-name="artikel_kop_titel"><text:span text:style-name="artikel_kop_label">Artikel</text:span> <text:span text:style-name="artikel_kop_nr">2:25a</text:span> Lachgasverbod</text:p>
                <text:list text:style-name="id1-3-2-2-2-9-8-2">
                  <text:list-item text:style-override="id1-3-2-2-2-9-8-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8-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8-4">
                    <text:number>3.</text:number>
                    <text:p text:style-name="al">Het college kan in het aanwijzingsbesluit het in het tweede lid bedoelde verbod beperken tot bepaalde tijden.</text:p>
                  </text:list-item>
                </text:list>
              </text:section>
              <text:section text:name="artikel_id1-3-2-2-2-9-9" text:style-name="artikel">
                <text:p text:style-name="artikel_kop_titel"><text:span text:style-name="artikel_kop_label">Artikel</text:span> <text:span text:style-name="artikel_kop_nr">2:26</text:span> Verboden gedrag bij of in gebouwen</text:p>
                <text:list text:style-name="id1-3-2-2-2-9-9-2">
                  <text:list-item text:style-override="id1-3-2-2-2-9-9-2">
                    <text:number>1.</text:number>
                    <text:p text:style-name="al">Het is verboden zonder redelijk doel:</text:p>
                    <text:list text:style-name="id1-3-2-2-2-9-9-2-3">
                      <text:list-item text:style-override="id1-3-2-2-2-9-9-2-3-1">
                        <text:number>a.</text:number>
                        <text:p text:style-name="al">zich in een portiek of poort op te houden;</text:p>
                      </text:list-item>
                      <text:list-item text:style-override="id1-3-2-2-2-9-9-2-3-2">
                        <text:number>b.</text:number>
                        <text:p text:style-name="al">in, op of tegen een raamkozijn of een drempel van een gebouw te zitten of te liggen.</text:p>
                      </text:list-item>
                    </text:list>
                  </text:list-item>
                  <text:list-item text:style-override="id1-3-2-2-2-9-9-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0" text:style-name="artikel">
                <text:p text:style-name="artikel_kop_titel"><text:span text:style-name="artikel_kop_label">Artikel</text:span> <text:span text:style-name="artikel_kop_nr">2:27</text:span> Bedelarij</text:p>
                <text:p text:style-name="al">Het is verboden in door het college aangewezen gebieden op een openbare plaats of in een voor het publiek toegankelijk gebouw te bedelen om geld of andere zaken.</text:p>
              </text:section>
              <text:section text:name="artikel_id1-3-2-2-2-9-11" text:style-name="artikel">
                <text:p text:style-name="artikel_kop_titel"><text:span text:style-name="artikel_kop_label">Artikel</text:span> <text:span text:style-name="artikel_kop_nr">2:28</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28a</text:span> Verbod op zichtbare uitingen van verboden organisaties</text:p>
                <text:list text:style-name="id1-3-2-2-2-9-12-2">
                  <text:list-item text:style-override="id1-3-2-2-2-9-12-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2-3">
                    <text:number>2.</text:number>
                    <text:p text:style-name="al">Het verbod geldt niet voor zover in het daarin geregelde onderwerp wordt voorzien door het Wetboek van Strafrecht.</text:p>
                  </text:list-item>
                </text:list>
              </text:section>
              <text:section text:name="artikel_id1-3-2-2-2-9-13" text:style-name="artikel">
                <text:p text:style-name="artikel_kop_titel"><text:span text:style-name="artikel_kop_label">Artikel</text:span> <text:span text:style-name="artikel_kop_nr">2:29</text:span> Neerzetten van fietsen of bromfietsen</text:p>
                <text:p text:style-name="al">Het is verboden op een openbare plaats een fiets of een bromfiets te plaatsen of te laten staan tegen een raam, een raamkozijn, een deur, de gevel van een gebouw, de ingang van een portiek of een hek als dit in strijd is met de uitdrukkelijk verklaarde wil van de gebruiker van dat gebouw of dat portiek of als daardoor die ingang versperd wordt.</text:p>
              </text:section>
              <text:section text:name="artikel_id1-3-2-2-2-9-14" text:style-name="artikel">
                <text:p text:style-name="artikel_kop_titel"><text:span text:style-name="artikel_kop_label">Artikel</text:span> <text:span text:style-name="artikel_kop_nr">2:30</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dan wel op een terrein dat dienst doet als wandelpromenade in een winkelcentrum, mits dit verbod kenbaar is aan de bezoekers van het terrein.</text:p>
              </text:section>
              <text:section text:name="artikel_id1-3-2-2-2-9-15" text:style-name="artikel">
                <text:p text:style-name="artikel_kop_titel"><text:span text:style-name="artikel_kop_label">Artikel</text:span> <text:span text:style-name="artikel_kop_nr">2:31</text:span> Loslopende honden</text:p>
                <text:list text:style-name="id1-3-2-2-2-9-15-2">
                  <text:list-item text:style-override="id1-3-2-2-2-9-15-2">
                    <text:number>1.</text:number>
                    <text:p text:style-name="al">Het is de eigenaar of houder van een hond verboden die hond te laten verblijven of te laten lopen:</text:p>
                    <text:list text:style-name="id1-3-2-2-2-9-15-2-3">
                      <text:list-item text:style-override="id1-3-2-2-2-9-15-2-3-1">
                        <text:number>a.</text:number>
                        <text:p text:style-name="al">op een openbare plaats zonder dat de hond daadwerkelijk en zichtbaar met een fysieke lijn of riem is aangelijnd;</text:p>
                      </text:list-item>
                      <text:list-item text:style-override="id1-3-2-2-2-9-15-2-3-2">
                        <text:number>b.</text:number>
                        <text:p text:style-name="al">op een voor het publiek toegankelijke en kennelijk als zodanig ingerichte kinderspeelplaats, zandbak of speel- en ligweide en plaatsen die krachtens artikel 5:10a door het college zijn aangewezen als barbecueplaats of op een andere door het college aangewezen plaats, ook in het geval de hond is aangelijnd;</text:p>
                      </text:list-item>
                      <text:list-item text:style-override="id1-3-2-2-2-9-15-2-3-3">
                        <text:number>c.</text:number>
                        <text:p text:style-name="al">op een openbare plaats zonder voorzien te zijn van een halsband of een ander identificatiemerk dat de eigenaar of houder duidelijk doet kennen.</text:p>
                      </text:list-item>
                    </text:list>
                  </text:list-item>
                  <text:list-item text:style-override="id1-3-2-2-2-9-15-3">
                    <text:number>2.</text:number>
                    <text:p text:style-name="al">Het college kan plaatsen aanwijzen waar de verboden genoemd in het eerste lid, onder a en b, gedurende het gehele jaar of gedeelte daarvan niet gelden.</text:p>
                  </text:list-item>
                  <text:list-item text:style-override="id1-3-2-2-2-9-15-4">
                    <text:number>3.</text:number>
                    <text:p text:style-name="al">Het eerste lid, onder a en b, is niet van toepassing op de eigenaar of houder van een hond die zich vanwege zijn handicap door een geleidehond of sociale hulphond laat begeleiden en de hond als zodanig aantoonbaar gekwalificeerd is of indien een eigenaar of houder van een hond deze aantoonbaar gekwalificeerd opleidt tot geleidehond of sociale hulphond.</text:p>
                  </text:list-item>
                </text:list>
              </text:section>
              <text:section text:name="artikel_id1-3-2-2-2-9-16" text:style-name="artikel">
                <text:p text:style-name="artikel_kop_titel"><text:span text:style-name="artikel_kop_label">Artikel</text:span> <text:span text:style-name="artikel_kop_nr">2:32</text:span> Verontreiniging door honden</text:p>
                <text:list text:style-name="id1-3-2-2-2-9-16-2">
                  <text:list-item text:style-override="id1-3-2-2-2-9-16-2">
                    <text:number>1.</text:number>
                    <text:p text:style-name="al">Degene die zich met een hond op een openbare plaats begeeft, is verplicht ervoor te zorgen dat de uitwerpselen van die hond onmiddellijk worden verwijderd.</text:p>
                  </text:list-item>
                  <text:list-item text:style-override="id1-3-2-2-2-9-16-3">
                    <text:number>2.</text:number>
                    <text:p text:style-name="al">Het eerste lid is niet van toepassing op de eigenaar of houder van een hond die zich vanwege zijn handicap door een geleidehond of sociale hulphond laat begeleiden.</text:p>
                  </text:list-item>
                  <text:list-item text:style-override="id1-3-2-2-2-9-16-4">
                    <text:number>3.</text:number>
                    <text:p text:style-name="al">Het eerste lid is niet van toepassing op door het college aangewezen plaatsen.</text:p>
                  </text:list-item>
                  <text:list-item text:style-override="id1-3-2-2-2-9-16-5">
                    <text:number>4.</text:number>
                    <text:p text:style-name="al">Degene die zich met een hond op een openbare plaats bevindt, is verplicht een doeltreffend hulpmiddel bij zich te hebben dat geschikt is voor verwijdering van de uitwerpselen. Het college kan hiervoor geschikte hulpmiddelen vaststellen.</text:p>
                  </text:list-item>
                  <text:list-item text:style-override="id1-3-2-2-2-9-16-6">
                    <text:number>5.</text:number>
                    <text:p text:style-name="al">Degene die zich met een hond op een openbare plaats bevindt is verplicht het hulpmiddel als bedoeld in het derde lid op eerste vordering van een toezichthoudend ambtenaar te laten zien.</text:p>
                  </text:list-item>
                </text:list>
              </text:section>
              <text:section text:name="artikel_id1-3-2-2-2-9-17" text:style-name="artikel">
                <text:p text:style-name="artikel_kop_titel"><text:span text:style-name="artikel_kop_label">Artikel</text:span> <text:span text:style-name="artikel_kop_nr">2:33</text:span> Gevaarlijke honden</text:p>
                <text:list text:style-name="id1-3-2-2-2-9-17-2">
                  <text:list-item text:style-override="id1-3-2-2-2-9-1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7-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17-4">
                    <text:number>3.</text:number>
                    <text:p text:style-name="al">De eigenaar of houder van de hond aan wie een aanlijn- en muilkorfgebod is opgelegd, is naast de verplichting als bedoeld in het tweede lid verplicht de hond voorzien te houden van een muilkorf die:</text:p>
                    <text:list text:style-name="id1-3-2-2-2-9-17-4-3">
                      <text:list-item text:style-override="id1-3-2-2-2-9-17-4-3-1">
                        <text:number>a.</text:number>
                        <text:p text:style-name="al">vervaardigd is van stevige kunststof, van stevig leer of van beide stoffen;</text:p>
                      </text:list-item>
                      <text:list-item text:style-override="id1-3-2-2-2-9-17-4-3-2">
                        <text:number>b.</text:number>
                        <text:p text:style-name="al">door middel van een stevige leren riem zodanig rond de hals is aangebracht dat verwijdering zonder toedoen van de mens niet mogelijk is; en</text:p>
                      </text:list-item>
                      <text:list-item text:style-override="id1-3-2-2-2-9-17-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7-5">
                    <text:number>4.</text:number>
                    <text:p text:style-name="al">Onverminderd artikel 2:31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18" text:style-name="artikel">
                <text:p text:style-name="artikel_kop_titel"><text:span text:style-name="artikel_kop_label">Artikel</text:span> <text:span text:style-name="artikel_kop_nr">2:34</text:span> Houden of voeren van hinderlijke of schadelijke dieren</text:p>
                <text:list text:style-name="id1-3-2-2-2-9-18-2">
                  <text:list-item text:style-override="id1-3-2-2-2-9-18-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18-2-3">
                      <text:list-item text:style-override="id1-3-2-2-2-9-18-2-3-1">
                        <text:number>a.</text:number>
                        <text:p text:style-name="al">aanwezig te hebben;</text:p>
                      </text:list-item>
                      <text:list-item text:style-override="id1-3-2-2-2-9-18-2-3-2">
                        <text:number>b.</text:number>
                        <text:p text:style-name="al">aanwezig te hebben anders dan met inachtneming van de door het college in het aanwijzingsbesluit gestelde regels;</text:p>
                      </text:list-item>
                      <text:list-item text:style-override="id1-3-2-2-2-9-18-2-3-3">
                        <text:number>c.</text:number>
                        <text:p text:style-name="al">aanwezig te hebben in een groter aantal dan in het aanwijzingsbesluit is aangegeven.</text:p>
                      </text:list-item>
                    </text:list>
                  </text:list-item>
                  <text:list-item text:style-override="id1-3-2-2-2-9-18-3">
                    <text:number>2.</text:number>
                    <text:p text:style-name="al">Het is verboden om, op door het college aan te wijzen locaties en perioden, in het wild levende dieren te voeren.</text:p>
                  </text:list-item>
                  <text:list-item text:style-override="id1-3-2-2-2-9-18-4">
                    <text:number>3.</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9-18-5">
                    <text:number>4.</text:number>
                    <text:p text:style-name="al">Op de ontheffing is paragraaf 4.1.3.3 van de Algemene wet bestuursrecht (positieve beschikking bij niet tijdig beslissen) niet van toepassing.</text:p>
                  </text:list-item>
                  <text:list-item text:style-override="id1-3-2-2-2-9-18-6">
                    <text:number>5.</text:number>
                    <text:p text:style-name="al">In de Omgevingswet zal niet langer worden voorzien in de mogelijkheid van een positieve beschikking bij niet tijdig beslissen (lex silencio positivo, ‘lsp’).</text:p>
                  </text:list-item>
                </text:list>
              </text:section>
              <text:section text:name="artikel_id1-3-2-2-2-9-19" text:style-name="artikel">
                <text:p text:style-name="artikel_kop_titel"><text:span text:style-name="artikel_kop_label">Artikel</text:span> <text:span text:style-name="artikel_kop_nr">2:35</text:span> Verontreiniging door paarden of pony’s</text:p>
                <text:list text:style-name="id1-3-2-2-2-9-19-2">
                  <text:list-item text:style-override="id1-3-2-2-2-9-19-2">
                    <text:number>1.</text:number>
                    <text:p text:style-name="al">Degene die zich met een paard of pony op een openbare plaats begeeft is verplicht ervoor te zorgen dat de uitwerpselen van dat paard of die pony onmiddellijk worden verwijderd.</text:p>
                  </text:list-item>
                  <text:list-item text:style-override="id1-3-2-2-2-9-19-3">
                    <text:number>2.</text:number>
                    <text:p text:style-name="al">Degene die zich met een paard of pony op een openbare plaats bevindt, is verplicht op door het college aangewezen openbare plaatsen ervoor te zorgen dat het paard of de pony een doeltreffende voorziening draagt om de uitwerpselen op te vangen.</text:p>
                    <text:p text:style-name="al"/>
                  </text:list-item>
                </text:list>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3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3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item text:style-override="id1-3-2-2-2-10-3-5">
                    <text:number>4.</text:number>
                    <text:p text:style-name="al">In de Omgevingswet zal niet langer worden voorzien in de mogelijkheid van een positieve beschikking bij niet tijdig beslissen (lex silencio positivo, ‘lsp’).</text:p>
                  </text:list-item>
                </text:list>
              </text:section>
              <text:section text:name="artikel_id1-3-2-2-2-10-4" text:style-name="artikel">
                <text:p text:style-name="artikel_kop_titel"><text:span text:style-name="artikel_kop_label">Artikel</text:span> <text:span text:style-name="artikel_kop_nr">2:38</text:span> Voorschriften als bedoeld in artikel 437 van het Wetboek van Strafrecht</text:p>
                <text:p text:style-name="al">De handelaar of een voor hem handelend persoon is verplicht:</text:p>
                <text:list text:style-name="id1-3-2-2-2-10-4-3">
                  <text:list-item text:style-override="id1-3-2-2-2-10-4-3-1">
                    <text:number>1.</text:number>
                    <text:p text:style-name="al">de burgemeester binnen drie dagen schriftelijk in kennis te stellen:</text:p>
                    <text:list text:style-name="id1-3-2-2-2-10-4-3-1-3">
                      <text:list-item text:style-override="id1-3-2-2-2-10-4-3-1-3-1">
                        <text:number>a.</text:number>
                        <text:p text:style-name="al">dat hij het beroep van handelaar uitoefent met vermelding van zijn woonadres en het adres van de bij zijn onderneming behorende vestiging;</text:p>
                      </text:list-item>
                      <text:list-item text:style-override="id1-3-2-2-2-10-4-3-1-3-2">
                        <text:number>b.</text:number>
                        <text:p text:style-name="al">van een verandering van de onder 1o bedoelde adressen;</text:p>
                      </text:list-item>
                      <text:list-item text:style-override="id1-3-2-2-2-10-4-3-1-3-3">
                        <text:number>c.</text:number>
                        <text:p text:style-name="al">dat hij het beroep van handelaar niet langer uitoefent;</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aan de hoofdingang van elke vestiging een kenteken te hebben waarop zijn naam en de aard van de onderneming duidelijk zichtbaar zijn;</text:p>
                  </text:list-item>
                  <text:list-item text:style-override="id1-3-2-2-2-10-4-3-4">
                    <text:number>4.</text:number>
                    <text:p text:style-name="al">een door opkoop verkregen goed gedurende de eerste drie dagen in bewaring te houden in de staat waarin het goed verkregen is.</text:p>
                  </text:list-item>
                </text:list>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39</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40</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een aanvraag om een vergunning is paragraaf 4.1.3.3 van de Algemene wet bestuursrecht (positieve fictieve beschikking bij niet tijdig beslissen) niet van toepassing.</text:p>
                  </text:list-item>
                  <text:list-item text:style-override="id1-3-2-2-2-11-3-4">
                    <text:number>3.</text:number>
                    <text:p text:style-name="al">In de Omgevingswet zal niet langer worden voorzien in de mogelijkheid van een positieve beschikking bij niet tijdig beslissen (lex silencio positivo, ‘lsp’).</text:p>
                  </text:list-item>
                </text:list>
              </text:section>
              <text:section text:name="artikel_id1-3-2-2-2-11-4" text:style-name="artikel">
                <text:p text:style-name="artikel_kop_titel"><text:span text:style-name="artikel_kop_label">Artikel</text:span> <text:span text:style-name="artikel_kop_nr">2:41</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41a</text:span> Verbod carbid te schieten</text:p>
                <text:list text:style-name="id1-3-2-2-2-11-5-2">
                  <text:list-item text:style-override="id1-3-2-2-2-11-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1-5-3">
                    <text:number>2.</text:number>
                    <text:p text:style-name="al">Het verbod in het eerste lid geldt niet voor zover in het daarin geregelde onderwerp wordt voorzien door de Wet milieubeheer, de Wet algemene bepalingen omgevingsrecht (later de Omgevingswet), de Wet wapens en munitie, de Wet milieugevaarlijke stoffen, de Wet vervoer gevaarlijke stoffen of het Wetboek van Strafrecht.</text:p>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42</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42a</text:span> Openlijk drugsgebruik</text:p>
                <text:list text:style-name="id1-3-2-2-2-12-3-2">
                  <text:list-item text:style-override="id1-3-2-2-2-12-3-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2-3-3">
                    <text:number>2.</text:number>
                    <text:p text:style-name="al">Het verbod in het eerste lid geldt niet voor zover het gebruik betrekking heeft op de uitoefening van de artsenijbereidkunst, de geneeskunde, de tandheelkunde of de diergeneeskunde door apothekers, artsen, tandartsen en dierenartsen dan wel door een andere beroepsoefenaar die bevoegd is de geneeskunde, tandheelkunde of diergeneeskunde uit te oefenen.</text:p>
                  </text:list-item>
                  <text:list-item text:style-override="id1-3-2-2-2-12-3-4">
                    <text:number>3.</text:number>
                    <text:p text:style-name="al">Het verbod in het eerste lid geldt voorts niet voor zover het gebruik plaatsvindt door een persoon die het middel in het kader van een ziekte, gebrek of aandoening om medische redenen moet gebruiken en het middel hem rechtmatig is verstrekt door een apotheker, arts of tandarts dan wel door een andere beroepsbeoefenaar die bevoegd is de geneeskunde of tandheelkunde uit te oefenen.</text:p>
                  </text:list-item>
                </text:list>
              </text:section>
              <text:section text:name="artikel_id1-3-2-2-2-12-4" text:style-name="artikel">
                <text:p text:style-name="artikel_kop_titel"><text:span text:style-name="artikel_kop_label">Artikel</text:span> <text:span text:style-name="artikel_kop_nr">2:42b</text:span> Verzameling van personen in verband met drugs</text:p>
                <text:list text:style-name="id1-3-2-2-2-12-4-2">
                  <text:list-item text:style-override="id1-3-2-2-2-12-4-2">
                    <text:number>1.</text:number>
                    <text:p text:style-name="al">Het is verboden op of aan wegen dan wel op andere voor het publiek toegankelijke plaatsen die door de burgemeester zijn aangewezen indien de openbare orde dat in verband met het openlijk gebruik van en/of handel dan wel heling in middelen als bedoeld in artikel 2 en 3 van de Opiumwet naar zijn oordeel noodzakelijk maakt, deel te nemen aan een verzameling van vier of meer personen.</text:p>
                  </text:list-item>
                  <text:list-item text:style-override="id1-3-2-2-2-12-4-3">
                    <text:number>2.</text:number>
                    <text:p text:style-name="al">Het verbod in het eerste lid geldt niet als de verzameling personen geen verband houdt met het openlijk gebruik van en/of de handel dan wel heling in middelen als bedoeld in artikel 2 en 3 van de Opiumwet.</text:p>
                  </text:list-item>
                  <text:list-item text:style-override="id1-3-2-2-2-12-4-4">
                    <text:number>3.</text:number>
                    <text:p text:style-name="al">Een ieder, die zich bevindt in een verzameling van personen als bedoeld in het eerste lid, is verplicht op een daartoe strekkend bevel van een ambtenaar van politie direct zijn weg te vervolgen of zich in de door deze aangewezen richting te verwijderen.</text:p>
                  </text:list-item>
                </text:list>
              </text:section>
              <text:section text:name="artikel_id1-3-2-2-2-12-5" text:style-name="artikel">
                <text:p text:style-name="artikel_kop_titel"><text:span text:style-name="artikel_kop_label">Artikel</text:span> <text:span text:style-name="artikel_kop_nr">2:42c</text:span> Verblijfsontzegging in verband met drugs</text:p>
                <text:list text:style-name="id1-3-2-2-2-12-5-2">
                  <text:list-item text:style-override="id1-3-2-2-2-12-5-2">
                    <text:number>1.</text:number>
                    <text:p text:style-name="al">De burgemeester kan in het belang van de openbare orde aan degene die zich gedraagt in strijd met artikel 2:42, 2:42a en/of 2:42b een verbod opleggen om zich gedurende een in dat verbod genoemd tijdvak van ten hoogste 24 uur te bevinden op in dat verbod aangewezen plaatsen, waar of in de nabijheid waarvan de genoemde gedragingen hebben plaatsgevonden.</text:p>
                  </text:list-item>
                  <text:list-item text:style-override="id1-3-2-2-2-12-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wederom gedraagt in strijd met een of meer van de in het eerste lid genoemde artikelen, een verbod opleggen om zich gedurende een in dat verbod genoemd tijdvak van ten hoogste 14 dagen te bevinden op in dat verbod aangewezen plaatsen, waar of in de nabijheid waarvan de genoemde gedragingen hebben plaatsgevonden.</text:p>
                  </text:list-item>
                  <text:list-item text:style-override="id1-3-2-2-2-12-5-4">
                    <text:number>3.</text:number>
                    <text:p text:style-name="al">De burgemeester beperkt het in het eerste of tweede lid genoemde verbod, indien dit in verband met de persoonlijke omstandigheden van degene voor wie het verbod geldt, noodzakelijk is.</text:p>
                  </text:list-item>
                </text:list>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43</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24, 2:25, 2:26, 2:28 van de Algemene plaatselijke verordening groepsgewijs niet naleven.</text:p>
              </text:section>
              <text:section text:name="artikel_id1-3-2-2-2-13-3" text:style-name="artikel">
                <text:p text:style-name="artikel_kop_titel"><text:span text:style-name="artikel_kop_label">Artikel</text:span> <text:span text:style-name="artikel_kop_nr">2:44</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45</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46</text:span> Woonoverlast als bedoeld in artikel 151d Gemeentewet</text:p>
                <text:list text:style-name="id1-3-2-2-2-13-5-2">
                  <text:list-item text:style-override="id1-3-2-2-2-13-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5-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3-5-4">
                    <text:number>3.</text:number>
                    <text:p text:style-name="al">De last kan in ieder geval worden opgelegd bij ernstige en herhaaldelijke:</text:p>
                    <text:list text:style-name="id1-3-2-2-2-13-5-4-3">
                      <text:list-item text:style-override="id1-3-2-2-2-13-5-4-3-1">
                        <text:number>a.</text:number>
                        <text:p text:style-name="al">geluid- of geurhinder;</text:p>
                      </text:list-item>
                      <text:list-item text:style-override="id1-3-2-2-2-13-5-4-3-2">
                        <text:number>b.</text:number>
                        <text:p text:style-name="al">hinder van dieren;</text:p>
                      </text:list-item>
                      <text:list-item text:style-override="id1-3-2-2-2-13-5-4-3-3">
                        <text:number>c.</text:number>
                        <text:p text:style-name="al">hinder van bezoekers of personen die tijdelijk in een woning of op een erf aanwezig zijn;</text:p>
                      </text:list-item>
                      <text:list-item text:style-override="id1-3-2-2-2-13-5-4-3-4">
                        <text:number>d.</text:number>
                        <text:p text:style-name="al">overlast door vervuiling of verwaarlozing van een woning of een erf;</text:p>
                      </text:list-item>
                      <text:list-item text:style-override="id1-3-2-2-2-13-5-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de bevoegdheden in dit hoofdstuk nadere regels vaststellen.</text:p>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Vergunning kan worden verleend voor maximaal drie seksinrichtingen en drie escortbedrijven.</text:p>
                  </text:list-item>
                  <text:list-item text:style-override="id1-3-2-2-3-3-2-4">
                    <text:number>3.</text:number>
                    <text:p text:style-name="al">In de aanvraag om vergunning wordt in ieder geval vermeld dan wel bijgevoeg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text:p>
                      </text:list-item>
                      <text:list-item text:style-override="id1-3-2-2-3-3-2-4-3-3">
                        <text:number>c.</text:number>
                        <text:p text:style-name="al">een bewijsstuk waaruit blijkt dat de exploitant rechtmatig verblijf heeft in Nederland;</text:p>
                      </text:list-item>
                      <text:list-item text:style-override="id1-3-2-2-3-3-2-4-3-4">
                        <text:number>d.</text:number>
                        <text:p text:style-name="al">een recent (maximaal drie maanden oud) uittreksel uit de gemeentelijke basisadministratie ter onderbouwing van het opgegeven adres van de exploitant en/of beheerder;</text:p>
                      </text:list-item>
                      <text:list-item text:style-override="id1-3-2-2-3-3-2-4-3-5">
                        <text:number>e.</text:number>
                        <text:p text:style-name="al">de aard van de seksinrichting of het escortbedrijf;</text:p>
                      </text:list-item>
                      <text:list-item text:style-override="id1-3-2-2-3-3-2-4-3-6">
                        <text:number>f.</text:number>
                        <text:p text:style-name="al">het aantal werkzame prostituees;</text:p>
                      </text:list-item>
                      <text:list-item text:style-override="id1-3-2-2-3-3-2-4-3-7">
                        <text:number>g.</text:number>
                        <text:p text:style-name="al">de plaatselijke en kadastrale ligging van de seksinrichting door middel van een situatietekening met een schaal van tenminste 1:1000;</text:p>
                      </text:list-item>
                      <text:list-item text:style-override="id1-3-2-2-3-3-2-4-3-8">
                        <text:number>h.</text:number>
                        <text:p text:style-name="al">de plattegrond van de seksinrichting met een schaal van tenminste 1:100 waarop duidelijk de inrichting en de bestemming van de werkruimten is aangegeven;</text:p>
                      </text:list-item>
                      <text:list-item text:style-override="id1-3-2-2-3-3-2-4-3-9">
                        <text:number>i.</text:number>
                        <text:p text:style-name="al">bewijs waaruit blijkt dat de exploitant gerechtigd is tot het gebruik van de ruimte bestemd voor de seksinrichting of het escortbedrijf;</text:p>
                      </text:list-item>
                      <text:list-item text:style-override="id1-3-2-2-3-3-2-4-3-10">
                        <text:number>j.</text:number>
                        <text:p text:style-name="al">een recente (maximaal drie maanden oude) verklaring omtrent het gedrag;</text:p>
                      </text:list-item>
                      <text:list-item text:style-override="id1-3-2-2-3-3-2-4-3-11">
                        <text:number>k.</text:number>
                        <text:p text:style-name="al">een op grond van de Wet Bibob vastgesteld en ingevuld vragenformulier met de daarbij behorende bijlagen en bescheiden.</text:p>
                      </text:list-item>
                    </text:list>
                  </text:list-item>
                </text:list>
              </text:section>
              <text:section text:name="artikel_id1-3-2-2-3-3-3" text:style-name="artikel">
                <text:p text:style-name="artikel_kop_titel"><text:span text:style-name="artikel_kop_label">Artikel</text:span> <text:span text:style-name="artikel_kop_nr">3:4a</text:span> buiten behandeling laten vergunningaanvraag</text:p>
                <text:p text:style-name="al">Het bevoegd bestuursorgaan laat de aanvraag om vergunning buiten behandeling indien de aanvraag niet voldoet aan de in artikel 3:4, tweede lid, gestelde indieningsvereisten.</text:p>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en de beheerder:</text:p>
                    <text:list text:style-name="id1-3-2-2-3-3-4-2-3">
                      <text:list-item text:style-override="id1-3-2-2-3-3-4-2-3-1">
                        <text:number>a.</text:number>
                        <text:p text:style-name="al">staat niet onder curatele;</text:p>
                      </text:list-item>
                      <text:list-item text:style-override="id1-3-2-2-3-3-4-2-3-2">
                        <text:number>b.</text:number>
                        <text:p text:style-name="al">is niet in enig opzicht van slecht levensgedrag en</text:p>
                      </text:list-item>
                      <text:list-item text:style-override="id1-3-2-2-3-3-4-2-3-3">
                        <text:number>c.</text:number>
                        <text:p text:style-name="al">heeft de leeftijd van eenentwintig jaar bereikt.</text:p>
                      </text:list-item>
                    </text:list>
                  </text:list-item>
                  <text:list-item text:style-override="id1-3-2-2-3-3-4-3">
                    <text:number>2.</text:number>
                    <text:p text:style-name="al">Naast de gestelde eisen in het eerste lid, is de exploitant en de beheerder niet:</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4-3-3-3-3">
                          <text:list-item text:style-override="id1-3-2-2-3-3-4-3-3-3-3-1">
                            <text:number>1.</text:number>
                            <text:p text:style-name="al">bepalingen gesteld bij of krachtens de Drank- en Horecawet, de Opiumwet, de Vreemdelingenwet en de Wet arbeid vreemdelingen;</text:p>
                          </text:list-item>
                          <text:list-item text:style-override="id1-3-2-2-3-3-4-3-3-3-3-2">
                            <text:number>2.</text:number>
                            <text:p text:style-name="al">de artikelen 137c tot en met 137g, 140, 240b, 242 tot en met 249, 252, 250a (oud), 273f, 300 tot en met 303, 416, 417, 417bis, 426, 429quater en 453 van het Wetboek van Strafrecht;</text:p>
                          </text:list-item>
                          <text:list-item text:style-override="id1-3-2-2-3-3-4-3-3-3-3-3">
                            <text:number>3.</text:number>
                            <text:p text:style-name="al">de artikelen 8 en 162, derde lid, alsmede artikel 6 juncto artikel 8 of juncto artikel 163 van de Wegenverkeerswet 1994;</text:p>
                          </text:list-item>
                          <text:list-item text:style-override="id1-3-2-2-3-3-4-3-3-3-3-4">
                            <text:number>4.</text:number>
                            <text:p text:style-name="al">de artikelen 1, onder a, b en d, 13, 14, 27 en 30b van de Wet op de kansspelen;</text:p>
                          </text:list-item>
                          <text:list-item text:style-override="id1-3-2-2-3-3-4-3-3-3-3-5">
                            <text:number>5.</text:number>
                            <text:p text:style-name="al">de artikelen 2 en 3 van de Wet op de weerkorpsen;</text:p>
                          </text:list-item>
                          <text:list-item text:style-override="id1-3-2-2-3-3-4-3-3-3-3-6">
                            <text:number>6.</text:number>
                            <text:p text:style-name="al">de artikelen 54 en 55 van de Wet wapens en munitie.</text:p>
                          </text:list-item>
                        </text:list>
                      </text:list-item>
                    </text:list>
                  </text:list-item>
                  <text:list-item text:style-override="id1-3-2-2-3-3-4-4">
                    <text:number>3.</text:number>
                    <text:p text:style-name="al">Met een veroordeling als bedoeld in het tweede lid wordt gelijk gesteld:</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text:p>
                    <text:list text:style-name="id1-3-2-2-3-3-5-2-3">
                      <text:list-item text:style-override="id1-3-2-2-3-3-5-2-3-1">
                        <text:number>a.</text:number>
                        <text:p text:style-name="al">op maandag tot en met vrijdag tussen 1.00 en 5.00 uur;</text:p>
                      </text:list-item>
                      <text:list-item text:style-override="id1-3-2-2-3-3-5-2-3-2">
                        <text:number>b.</text:number>
                        <text:p text:style-name="al">op zaterdag en zondag tussen 1.30 en 5.00 uur.</text:p>
                      </text:list-item>
                    </text:list>
                  </text:list-item>
                  <text:list-item text:style-override="id1-3-2-2-3-3-5-3">
                    <text:number>2.</text:number>
                    <text:p text:style-name="al">Het bevoegd orgaan kan door middel van een voorschrift als bedoeld in artikel 1:3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in het eerste tot en met derde lid bepaalde geldt niet voor zover de op de Wet milieubeheer gebaseerde voorschriften van toepassing zij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in artikel 3:13, tweede lid, genoemde belangen of in geval van strijdigheid met de bepalingen in dit hoofdstuk kan het bevoegd bestuursorgaan:</text:p>
                    <text:list text:style-name="id1-3-2-2-3-3-6-2-3">
                      <text:list-item text:style-override="id1-3-2-2-3-3-6-2-3-1">
                        <text:number>a.</text:number>
                        <text:p text:style-name="al">tijdelijk andere dan de krachtens artikel 3:6, eerste of tweede lid, geldende sluitingsuren vaststellen;</text:p>
                      </text:list-item>
                      <text:list-item text:style-override="id1-3-2-2-3-3-6-2-3-2">
                        <text:number>b.</text:number>
                        <text:p text:style-name="al">van een afzonderlijke seksinrichting al dan niet tijdelijk de gedeeltelijke of algehele sluiting bevelen. </text:p>
                      </text:list-item>
                    </text:list>
                  </text:list-item>
                  <text:list-item text:style-override="id1-3-2-2-3-3-6-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3">
                    <text:number>2.</text:number>
                    <text:p text:style-name="al">De exploitant en de beheerder zien er voortdurend op toe te zien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 text:style-name="id1-3-2-2-3-3-8-2-3">
                      <text:list-item text:style-override="id1-3-2-2-3-3-8-2-3-1">
                        <text:number>a.</text:number>
                        <text:p text:style-name="al">op of aan andere dan door het college aangewezen wegen of gebieden;</text:p>
                      </text:list-item>
                      <text:list-item text:style-override="id1-3-2-2-3-3-8-2-3-2">
                        <text:number>b.</text:number>
                        <text:p text:style-name="al">gedurende andere dan door het college vastgestelde tijden.</text:p>
                      </text:list-item>
                    </text:list>
                  </text:list-item>
                  <text:list-item text:style-override="id1-3-2-2-3-3-8-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8-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8-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8-6">
                    <text:number>5.</text:number>
                    <text:p text:style-name="al">De burgemeester beperkt het in het vierde lid genoemde verbod indien dat in verband met de persoonlijke omstandigheden van betrokkene noodzakelijk is.</text:p>
                  </text:list-item>
                  <text:list-item text:style-override="id1-3-2-2-3-3-8-7">
                    <text:number>6.</text:number>
                    <text:p text:style-name="al">Het is verboden zich te gedragen in strijd met een door de burgemeester opgelegd verbod als bedoeld in het vierde lid.</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of voorbereidingsbesluit;</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3-4">
                        <text:number>d.</text:number>
                        <text:p text:style-name="al">het maximaal af te geven aantal vergunningen als bedoeld in artikel 3:4, tweede lid is verleend.</text:p>
                      </text:list-item>
                    </text:list>
                  </text:list-item>
                  <text:list-item text:style-override="id1-3-2-2-3-4-3-3">
                    <text:number>2.</text:number>
                    <text:p text:style-name="al">Onverminderd het bepaalde in artikel 1:7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item text:style-override="id1-3-2-2-3-4-3-4">
                    <text:number>3.</text:number>
                    <text:p text:style-name="al">De vergunning bedoeld in artikel 3:4, eerste lid kan voorts worden geweigerd in het geval en onder de voorwaarden als bedoeld in artikel 3 van de Wet Bibob.</text:p>
                    <text:p text:style-name="al"/>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5a</text:span> Intrekking van de vergunning</text:p>
                <text:p text:style-name="al">Het bevoegd bestuursorgaan kan de vergunning tijdelijk of voor onbepaalde tijd, gedeeltelijk of geheel intrekken indien:</text:p>
                <text:list text:style-name="id1-3-2-2-3-5-4-3">
                  <text:list-item text:style-override="id1-3-2-2-3-5-4-3-1">
                    <text:number>a.</text:number>
                    <text:p text:style-name="al">lijkt dat de vergunning ten gevolge van onjuiste of onvolledige gegevens is verleend;</text:p>
                  </text:list-item>
                  <text:list-item text:style-override="id1-3-2-2-3-5-4-3-2">
                    <text:number>b.</text:number>
                    <text:p text:style-name="al">de ingevolge artikel 3:4, lid 2 onder a in de vergunning vermelde exploitant niet feitelijk de exploitatie voert;</text:p>
                  </text:list-item>
                  <text:list-item text:style-override="id1-3-2-2-3-5-4-3-3">
                    <text:number>c.</text:number>
                    <text:p text:style-name="al">de exploitant of beheerder de bepalingen in dit hoofdstuk of de nadere regels als bedoeld in artikel 3:3, dan wel de voorschriften, behorende bij de vergunning, overtreedt;</text:p>
                  </text:list-item>
                  <text:list-item text:style-override="id1-3-2-2-3-5-4-3-4">
                    <text:number>d.</text:number>
                    <text:p text:style-name="al">in de seksinrichting een minderjarige prostituee wordt aangetroffen;</text:p>
                  </text:list-item>
                  <text:list-item text:style-override="id1-3-2-2-3-5-4-3-5">
                    <text:number>e.</text:number>
                    <text:p text:style-name="al">in de seksinrichting een prostituee zonder een voor het verrichten van arbeid geldige verblijfstitel wordt aangetroffen;</text:p>
                  </text:list-item>
                  <text:list-item text:style-override="id1-3-2-2-3-5-4-3-6">
                    <text:number>f.</text:number>
                    <text:p text:style-name="al">een escortbedrijf werkzaamheden laat verrichten door een minderjarige prostituee of een prostituee zonder een voor het verrichten van arbeid geldige verblijfstitel;</text:p>
                  </text:list-item>
                  <text:list-item text:style-override="id1-3-2-2-3-5-4-3-7">
                    <text:number>g.</text:number>
                    <text:p text:style-name="al">door de exploitant of beheerder onvoldoende maatregelen zijn getroffen in het belang van de veiligheid, hygiëne en de bescherming van de gezondheid van de in de seksinrichting werkzame personen, alsmede ter bescherming van de volksgezondheid;</text:p>
                  </text:list-item>
                  <text:list-item text:style-override="id1-3-2-2-3-5-4-3-8">
                    <text:number>h.</text:number>
                    <text:p text:style-name="al">aannemelijk is dat de exploitant of beheerder betrokken is of hem ernstige nalatigheid kan worden verweten bij activiteiten in of vanuit de seksinrichting, die een gevaar opleveren voor de openbare orde of een bedreiging vormen voor het woon- en leefklimaat;</text:p>
                  </text:list-item>
                  <text:list-item text:style-override="id1-3-2-2-3-5-4-3-9">
                    <text:number>i.</text:number>
                    <text:p text:style-name="al">de exploitant of beheerder strafbare feiten pleegt in de inrichting, dan wel toestaat of gedoogt dat in zijn seksinrichting strafbare feiten worden gepleegd;</text:p>
                  </text:list-item>
                  <text:list-item text:style-override="id1-3-2-2-3-5-4-3-10">
                    <text:number>j.</text:number>
                    <text:p text:style-name="al">zich in of vanuit de seksinrichting of escortbedrijf of anderszins feiten hebben voorgedaan, die de vrees wettigen, dat de exploitatie van de seksinrichting of escortbedrijf gevaar oplevert voor de openbare orde of een bedreiging vormt voor het woon- of leefklimaat in de omgeving van de seksinrichting of het escortbedrijf;</text:p>
                  </text:list-item>
                  <text:list-item text:style-override="id1-3-2-2-3-5-4-3-11">
                    <text:number>k.</text:number>
                    <text:p text:style-name="al">op grond van omstandigheden of inzichten, opgetreden na het verlenen van de vergunning, moet worden aangenomen dat intrekking wordt gevorderd door de belangen ter bescherming waarvan de vergunning is vereist, in het geval en onder de voorwaarden als bedoeld in artikel 3 van de Wet Bibob.</text:p>
                  </text:list-item>
                </text:list>
              </text:section>
              <text:section text:name="artikel_id1-3-2-2-3-5-5" text:style-name="artikel">
                <text:p text:style-name="artikel_kop_titel"><text:span text:style-name="artikel_kop_label">Artikel</text:span> <text:span text:style-name="artikel_kop_nr">3:15b</text:span> Sluiting</text:p>
                <text:list text:style-name="id1-3-2-2-3-5-5-2">
                  <text:list-item text:style-override="id1-3-2-2-3-5-5-2">
                    <text:number>1.</text:number>
                    <text:p text:style-name="al">Het bevoegd bestuursorgaan kan een seksinrichting, al dan niet voor een bepaalde duur, gesloten verklaren indien:</text:p>
                    <text:list text:style-name="id1-3-2-2-3-5-5-2-3">
                      <text:list-item text:style-override="id1-3-2-2-3-5-5-2-3-1">
                        <text:number>a.</text:number>
                        <text:p text:style-name="al">de seksinrichting wordt geëxploiteerd zonder geldige vergunning;</text:p>
                      </text:list-item>
                      <text:list-item text:style-override="id1-3-2-2-3-5-5-2-3-2">
                        <text:number>b.</text:number>
                        <text:p text:style-name="al">de seksinrichting wordt geëxploiteerd in strijd met de aan de vergunning verbonden voorschriften;</text:p>
                      </text:list-item>
                      <text:list-item text:style-override="id1-3-2-2-3-5-5-2-3-3">
                        <text:number>c.</text:number>
                        <text:p text:style-name="al">de seksinrichting wordt geëxploiteerd in strijd met de nadere regels zoals bedoeld in artikel 3:3;</text:p>
                      </text:list-item>
                      <text:list-item text:style-override="id1-3-2-2-3-5-5-2-3-4">
                        <text:number>d.</text:number>
                        <text:p text:style-name="al">het bevoegd bestuursorgaan oordeelt dat een van de in artikel 3:15a genoemde situaties waarin intrekking van de vergunning mogelijk is, zich voordoet.</text:p>
                      </text:list-item>
                    </text:list>
                  </text:list-item>
                  <text:list-item text:style-override="id1-3-2-2-3-5-5-3">
                    <text:number>2.</text:number>
                    <text:p text:style-name="al">Het bevoegd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3-5-5-4">
                    <text:number>3.</text:number>
                    <text:p text:style-name="al">Een ieder is verplicht toe te laten dat het in het tweede lid bedoelde afschrift wordt aangebracht en aangebracht blijft, zolang de sluiting van kracht is.</text:p>
                  </text:list-item>
                  <text:list-item text:style-override="id1-3-2-2-3-5-5-5">
                    <text:number>4.</text:number>
                    <text:p text:style-name="al">Het is de exploitant of beheerder van een seksinrichting verboden daarin personen toe te laten of daarin te laten verblijven zolang de sluiting van kracht is.</text:p>
                  </text:list-item>
                  <text:list-item text:style-override="id1-3-2-2-3-5-5-6">
                    <text:number>5.</text:number>
                    <text:p text:style-name="al">Het is een ieder verboden in een overeenkomstig het eerste lid gesloten seksinrichting te verblijven.</text:p>
                  </text:list-item>
                  <text:list-item text:style-override="id1-3-2-2-3-5-5-7">
                    <text:number>6.</text:number>
                    <text:p text:style-name="al">Het in het vierde en vijfde lid genoemde verbod geldt niet voor het toelaten van personen van wie de tegenwoordigheid in de seksinrichting om dringende redenen vereist is.</text:p>
                  </text:list-item>
                  <text:list-item text:style-override="id1-3-2-2-3-5-5-8">
                    <text:number>7.</text:number>
                    <text:p text:style-name="al">Een sluiting voor onbepaalde duur kan op aanvraag van belanghebbende(n) door het bevoegd bestuursorgaan worden opgeheven, indien later bekend geworden feiten en omstandigheden hiertoe aanleiding geven en naar zijn oordeel voldoende garanties aanwezig zijn, dat geen herhaling van de gronden die sluiting hebben geleid, zal plaatsvind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met dien verstande dat de artikelen 4:2 tot en met 4:4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4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door het college aan te wijz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60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4 uiterlijk om 0.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4,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De melding bevat in ieder geval naam, adres en contactgegevens van de melder, en een beschrijving van de aard en omvang van de festiviteit waarvoor de kennisgeving wordt gedaan.</text:p>
                  </text:list-item>
                  <text:list-item text:style-override="id1-3-2-2-4-2-4-5">
                    <text:number>4.</text:number>
                    <text:p text:style-name="al">De melding is gedaan wanneer deze volledig en naar waarheid ingevuld, tijdig is gedaan.</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6.</text:p>
                  </text:list-item>
                  <text:list-item text:style-override="id1-3-2-2-4-2-4-7">
                    <text:number>6.</text:number>
                    <text:p text:style-name="al">Het equivalente geluidsniveau LAeq veroorzaakt door de inrichting bedraagt niet meer dan 60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4, uiterlijk om 0.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5-2-3-4">
                        <text:number>d.</text:number>
                        <text:p text:style-name="al">bij het bepalen van de geluidsniveaus als vermeld in de tabel geen bedrijfsduurcorrectie wordt toegepast.</text:p>
                      </text:list-item>
                    </text:list>
                  </text:list-item>
                  <text:list-item text:style-override="id1-3-2-2-4-2-5-3">
                    <text:number>2.</text:number>
                    <text:p text:style-name="al">Tabel</text:p>
                    <text:p><draw:frame draw:style-name="lidiv"><draw:text-box ofo:max-width="15.3cm" ofo:min-height="1cm" ofo:min-width="5cm"><text:section text:name="table_id1-3-2-2-4-2-5-3-3" text:style-name="table"><text:p text:style-name="table_top"/>
                  <table:table table:style-name="tgroup">
                    <table:table-column table:style-name="id1-3-2-2-4-2-5-3-3-1-1"/>
                    <table:table-column table:style-name="id1-3-2-2-4-2-5-3-3-1-2"/>
                    <table:table-column table:style-name="id1-3-2-2-4-2-5-3-3-1-3"/>
                    <table:table-column table:style-name="id1-3-2-2-4-2-5-3-3-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5-4">
                    <text:number>3.</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5-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5-6">
                    <text:number>5.</text:number>
                    <text:p text:style-name="al">Het eerste lid is niet van toepassing op collectieve en incidentele festiviteiten als bedoeld in de artikelen 4:2 en 4:3.</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ontheffing verlenen van het verbod.</text:p>
                  </text:list-item>
                  <text:list-item text:style-override="id1-3-2-2-4-2-6-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4-2-6-5">
                    <text:number>4.</text:number>
                    <text:p text:style-name="al">Op de ontheffing is paragraaf 4.1.3.3 van de Algemene wet bestuursrecht (positieve beschikking bij niet tijdig beslissen) niet van toepassing.</text:p>
                  </text:list-item>
                  <text:list-item text:style-override="id1-3-2-2-4-2-6-6">
                    <text:number>5.</text:number>
                    <text:p text:style-name="al">In de Omgevingswet zal niet langer worden voorzien in de mogelijkheid van een positieve beschikking bij niet tijdig beslissen (lex silencio positivo, ‘lsp’).</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6</text:span> Verbod op het gebruiken van (deels) plastic en metalen confetti</text:p>
                <text:p text:style-name="al">Het is verboden confetti bestaande uit kleine snippers die (deels) gemaakt zijn van plastic en/of metaal, te gebruiken en/of te verspreiden in de open lucht.</text:p>
              </text:section>
              <text:section text:name="artikel_id1-3-2-2-4-3-3" text:style-name="artikel">
                <text:p text:style-name="artikel_kop_titel"><text:span text:style-name="artikel_kop_label">Artikel</text:span> <text:span text:style-name="artikel_kop_nr">4:7</text:span> Verbod op het oplaten van ballonnen</text:p>
                <text:list text:style-name="id1-3-2-2-4-3-3-2">
                  <text:list-item text:style-override="id1-3-2-2-4-3-3-2">
                    <text:number>1.</text:number>
                    <text:p text:style-name="al">In dit artikel wordt onder ballon verstaan: een ballon of lampion van welk materiaal dan ook die door hete lucht, helium of gas in de lucht wegdrijft.</text:p>
                  </text:list-item>
                  <text:list-item text:style-override="id1-3-2-2-4-3-3-3">
                    <text:number>2.</text:number>
                    <text:p text:style-name="al">Het is verboden om opzettelijk een ballon op te laten of in de lucht te brengen</text:p>
                  </text:list-item>
                </text:list>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Maatregelen tegen ontsiering</text:p>
              <text:section text:name="artikel_id1-3-2-2-4-4-2" text:style-name="artikel">
                <text:p text:style-name="artikel_kop_titel"><text:span text:style-name="artikel_kop_label">Artikel</text:span> <text:span text:style-name="artikel_kop_nr">4:10</text:span> Verbod hinderlijke of gevaarlijke reclame</text:p>
                <text:list text:style-name="id1-3-2-2-4-4-2-2">
                  <text:list-item text:style-override="id1-3-2-2-4-4-2-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2-3">
                    <text:number>2.</text:number>
                    <text:p text:style-name="al">Het verbod is niet van toepassing op situaties waarin wordt voorzien door het Activiteitenbesluit milieubeheer.</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Overlast van fietsen of bromfietsen</text:p>
              <text:section text:name="artikel_id1-3-2-2-5-2-2" text:style-name="artikel">
                <text:p text:style-name="artikel_kop_titel"><text:span text:style-name="artikel_kop_label">Artikel</text:span> <text:span text:style-name="artikel_kop_nr">5:1</text:span> Overlast van fietsen of bromfietsen</text:p>
                <text:list text:style-name="id1-3-2-2-5-2-2-2">
                  <text:list-item text:style-override="id1-3-2-2-5-2-2-2">
                    <text:number>1.</text:number>
                    <text:p text:style-name="al">Het is verboden een fiets of bromfiets te plaatsen buiten fietsenrekken of overige fietsparkeervoorzieningen indien daardoor de verkeersveiligheid en/of de verkeersvrijheid wordt gehinderd of anderszins hinder of schade ontstaat.</text:p>
                  </text:list-item>
                  <text:list-item text:style-override="id1-3-2-2-5-2-2-3">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2-4">
                    <text:number>3.</text:number>
                    <text:p text:style-name="al">Het is verboden fietsen of bromfietsen die rijtechnisch in onvoldoende staat van onderhoud en tevens in een kennelijk verwaarloosde toestand verkeren, op de weg te plaatsen of te hebben.</text:p>
                  </text:list-item>
                  <text:list-item text:style-override="id1-3-2-2-5-2-2-5">
                    <text:number>4.</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2</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een aanvraag om een vergunning is paragraaf 4.1.3.3 van de Algemene wet bestuursrecht (positieve fictieve beschikking bij niet tijdig beslissen) van toepassing.</text:p>
                  </text:list-item>
                  <text:list-item text:style-override="id1-3-2-2-5-3-2-6">
                    <text:number>5.</text:number>
                    <text:p text:style-name="al">In de Omgevingswet zal niet langer worden voorzien in de mogelijkheid van een positieve beschikking bij niet tijdig beslissen (lex silencio positivo, ‘lsp’).</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3</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het kadaster BAG.</text:p>
                      </text:list-item>
                    </text:list>
                  </text:list-item>
                </text:list>
              </text:section>
              <text:section text:name="artikel_id1-3-2-2-5-4-3" text:style-name="artikel">
                <text:p text:style-name="artikel_kop_titel"><text:span text:style-name="artikel_kop_label">Artikel</text:span> <text:span text:style-name="artikel_kop_nr">5:4</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 en feestdagen en op maandag t/m zaterdag tussen 20.00 uur en 10.00 uur.</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 als bedoeld in artikel 7, eerste lid van de Grondwet.</text:p>
                      </text:list-item>
                    </text:list>
                  </text:list-item>
                </text:list>
              </text:section>
            </text:section>
            <text:section text:name="paragraaf_id1-3-2-2-5-5" text:style-name="paragraaf">
              <text:p text:style-name="paragraaf_kop"><text:span text:style-name="label">Afdeling</text:span> <text:span text:style-name="nr">4.</text:span>  Snuffelmarkten</text:p>
              <text:section text:name="artikel_id1-3-2-2-5-5-2" text:style-name="artikel">
                <text:p text:style-name="artikel_kop_titel"><text:span text:style-name="artikel_kop_label">Artikel</text:span> <text:span text:style-name="artikel_kop_nr">5:5</text:span> Definitie</text:p>
                <text:list text:style-name="id1-3-2-2-5-5-2-2">
                  <text:list-item text:style-override="id1-3-2-2-5-5-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5-2-3">
                    <text:number>2.</text:number>
                    <text:p text:style-name="al">Onder snuffelmarkt wordt niet verstaan:</text:p>
                    <text:list text:style-name="id1-3-2-2-5-5-2-3-3">
                      <text:list-item text:style-override="id1-3-2-2-5-5-2-3-3-1">
                        <text:number>a.</text:number>
                        <text:p text:style-name="al">een markt of jaarmarkt als bedoeld in artikel 160, eerste lid, aanhef en onder g, van de Gemeentewet;</text:p>
                      </text:list-item>
                      <text:list-item text:style-override="id1-3-2-2-5-5-2-3-3-2">
                        <text:number>b.</text:number>
                        <text:p text:style-name="al">een evenement als bedoeld in artikel 2:7.</text:p>
                      </text:list-item>
                    </text:list>
                  </text:list-item>
                </text:list>
              </text:section>
              <text:section text:name="artikel_id1-3-2-2-5-5-3" text:style-name="artikel">
                <text:p text:style-name="artikel_kop_titel"><text:span text:style-name="artikel_kop_label">Artikel</text:span> <text:span text:style-name="artikel_kop_nr">5:6</text:span> Organiseren van een snuffelmarkt</text:p>
                <text:list text:style-name="id1-3-2-2-5-5-3-2">
                  <text:list-item text:style-override="id1-3-2-2-5-5-3-2">
                    <text:number>1.</text:number>
                    <text:p text:style-name="al">Het is verboden zonder vergunning van de burgemeester een snuffelmarkt te organiseren.</text:p>
                  </text:list-item>
                  <text:list-item text:style-override="id1-3-2-2-5-5-3-3">
                    <text:number>2.</text:number>
                    <text:p text:style-name="al">Het verbod is niet van toepassing op ruimten die uitsluitend dan wel nagenoeg geheel en voortdurend in gebruik zijn als winkel in de zin van de Winkeltijdenwet.</text:p>
                  </text:list-item>
                  <text:list-item text:style-override="id1-3-2-2-5-5-3-4">
                    <text:number>3.</text:number>
                    <text:p text:style-name="al">De burgemeester weigert de vergunning wegens strijd met een geldend bestemmingsplan, beheersverordening, exploitatieplan of voorbereidingsbesluit.</text:p>
                  </text:list-item>
                  <text:list-item text:style-override="id1-3-2-2-5-5-3-5">
                    <text:number>4.</text:number>
                    <text:p text:style-name="al">Op de vergunning is paragraaf 4.1.3.3 van de Algemene wet bestuursrecht (positieve fictieve beschikking bij niet tijdig beslissen) van toepassing.</text:p>
                  </text:list-item>
                  <text:list-item text:style-override="id1-3-2-2-5-5-3-6">
                    <text:number>5.</text:number>
                    <text:p text:style-name="al">In de Omgevingswet zal niet langer worden voorzien in de mogelijkheid van een positieve beschikking bij niet tijdig beslissen (lex silencio positivo, ‘lsp’).</text:p>
                    <text:p text:style-name="al"/>
                  </text:list-item>
                </text:list>
              </text:section>
            </text:section>
            <text:section text:name="paragraaf_id1-3-2-2-5-6" text:style-name="paragraaf">
              <text:p text:style-name="paragraaf_kop"><text:span text:style-name="label">Afdeling</text:span> <text:span text:style-name="nr">5.</text:span>  Openbaar water</text:p>
              <text:section text:name="artikel_id1-3-2-2-5-6-2" text:style-name="artikel">
                <text:p text:style-name="artikel_kop_titel"><text:span text:style-name="artikel_kop_label">Artikel</text:span> <text:span text:style-name="artikel_kop_nr">5:7</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3" text:style-name="artikel">
                <text:p text:style-name="artikel_kop_titel"><text:span text:style-name="artikel_kop_label">Artikel</text:span> <text:span text:style-name="artikel_kop_nr">5:8</text:span> Veiligheid op het water</text:p>
                <text:list text:style-name="id1-3-2-2-5-6-3-2">
                  <text:list-item text:style-override="id1-3-2-2-5-6-3-2">
                    <text:number>1.</text:number>
                    <text:p text:style-name="al">Het is aan een ieder verboden zich zodanig te gedragen dat de vrijheid van het verkeer te water zonder noodzaak wordt gehinderd of de veiligheid op dat water in gevaar wordt gebracht of redelijkerwijs is aan te nemen dat de veiligheid op dat water in gevaar kan worden gebracht.</text:p>
                  </text:list-item>
                  <text:list-item text:style-override="id1-3-2-2-5-6-3-3">
                    <text:number>2.</text:number>
                    <text:p text:style-name="al">Het verbod is niet van toepassing op situaties waarin wordt voorzien door het Binnenvaartpolitiereglement, de Waterwet of de provinciale vaarwegenverordening.</text:p>
                  </text:list-item>
                </text:list>
              </text:section>
              <text:section text:name="artikel_id1-3-2-2-5-6-4" text:style-name="artikel">
                <text:p text:style-name="artikel_kop_titel"><text:span text:style-name="artikel_kop_label">Artikel</text:span> <text:span text:style-name="artikel_kop_nr">5:9</text:span> Bescherming waterbodem en magneetvissen</text:p>
                <text:list text:style-name="id1-3-2-2-5-6-4-2">
                  <text:list-item text:style-override="id1-3-2-2-5-6-4-2">
                    <text:number>1.</text:number>
                    <text:p text:style-name="al">Het is verboden in of bij openbaar water te baggeren, te dreggen, of te steken in de waterbodem, alsmede te vissen naar voorwerpen en/of stoffen met behulp van magneten of enige techniek met vergelijkbare werking.</text:p>
                  </text:list-item>
                  <text:list-item text:style-override="id1-3-2-2-5-6-4-3">
                    <text:number>2.</text:number>
                    <text:p text:style-name="al">Het college kan ontheffing verlenen van het verbod.</text:p>
                  </text:list-item>
                  <text:list-item text:style-override="id1-3-2-2-5-6-4-4">
                    <text:number>3.</text:number>
                    <text:p text:style-name="al">Op de ontheffing is paragraaf 4.1.3.3 van de Algemene wet bestuursrecht (positieve beschikking bij niet tijdig beslissen) niet van toepassing.</text:p>
                  </text:list-item>
                  <text:list-item text:style-override="id1-3-2-2-5-6-4-5">
                    <text:number>4.</text:number>
                    <text:p text:style-name="al">In de Omgevingswet zal niet langer worden voorzien in de mogelijkheid van een positieve beschikking bij niet tijdig beslissen (lex silencio positivo, ‘lsp’).</text:p>
                    <text:p text:style-name="al"/>
                  </text:list-item>
                </text:list>
              </text:section>
            </text:section>
            <text:section text:name="paragraaf_id1-3-2-2-5-7" text:style-name="paragraaf">
              <text:p text:style-name="paragraaf_kop"><text:span text:style-name="label">Afdeling</text:span> <text:span text:style-name="nr">6. </text:span> Vuurverbod</text:p>
              <text:section text:name="artikel_id1-3-2-2-5-7-2" text:style-name="artikel">
                <text:p text:style-name="artikel_kop_titel"><text:span text:style-name="artikel_kop_label">Artikel</text:span> <text:span text:style-name="artikel_kop_nr">5:10</text:span> Verbod afvalstoffen te verbranden buiten inrichtingen of anderszins vuur te stoken</text:p>
                <text:list text:style-name="id1-3-2-2-5-7-2-2">
                  <text:list-item text:style-override="id1-3-2-2-5-7-2-2">
                    <text:number>1.</text:number>
                    <text:p text:style-name="al">Het is verboden in de openlucht afvalstoffen te verbranden buiten inrichtingen in de zin van de Wet milieubeheer of anderszins vuur aan te leggen, te stoken of te hebben.</text:p>
                  </text:list-item>
                  <text:list-item text:style-override="id1-3-2-2-5-7-2-3">
                    <text:number>2.</text:number>
                    <text:p text:style-name="al">Mits geen sprake is van gevaar, overlast of hinder voor de omgeving, is het verbod niet van toepassing op:</text:p>
                    <text:list text:style-name="id1-3-2-2-5-7-2-3-3">
                      <text:list-item text:style-override="id1-3-2-2-5-7-2-3-3-1">
                        <text:number>a.</text:number>
                        <text:p text:style-name="al">verlichting door middel van kaarsen, fakkels en dergelijke;</text:p>
                      </text:list-item>
                      <text:list-item text:style-override="id1-3-2-2-5-7-2-3-3-2">
                        <text:number>b.</text:number>
                        <text:p text:style-name="al">sfeervuren zoals terrashaarden en vuurkorven, voor zover geen afvalstoffen worden verbrand en buiten de periode van 31 december tot en met 1 januari.</text:p>
                      </text:list-item>
                    </text:list>
                  </text:list-item>
                  <text:list-item text:style-override="id1-3-2-2-5-7-2-4">
                    <text:number>3.</text:number>
                    <text:p text:style-name="al">Het college kan ontheffing verlenen van het verbod.</text:p>
                  </text:list-item>
                  <text:list-item text:style-override="id1-3-2-2-5-7-2-5">
                    <text:number>4.</text:number>
                    <text:p text:style-name="al">Onverminderd het bepaalde in artikel 1:7 kan de ontheffing worden geweigerd ter bescherming van de flora en fauna.</text:p>
                  </text:list-item>
                  <text:list-item text:style-override="id1-3-2-2-5-7-2-6">
                    <text:number>5.</text:number>
                    <text:p text:style-name="al">Het verbod is niet van toepassing op situaties waarin wordt voorzien door artikel 429, aanhef en onder 1˚ of 3˚, van het Wetboek van Strafrecht of de provinciale milieuverordening.</text:p>
                  </text:list-item>
                  <text:list-item text:style-override="id1-3-2-2-5-7-2-7">
                    <text:number>6.</text:number>
                    <text:p text:style-name="al">Op de ontheffing is paragraaf 4.1.3.3 van de Algemene wet bestuursrecht (positieve fictieve beschikking bij niet tijdig beslissen) niet van toepassing.</text:p>
                  </text:list-item>
                  <text:list-item text:style-override="id1-3-2-2-5-7-2-8">
                    <text:number>7.</text:number>
                    <text:p text:style-name="al">Het college kan plaatsen aanwijzen waar het in de periode van 31 december tot en met 1 januari is toegestaan om de in het tweede lid, onder b, genoemde sfeervuren aan te leggen, te stoken of te hebben, mits geen sprake is van gevaar, overlast of hinder voor de omgeving.</text:p>
                  </text:list-item>
                </text:list>
              </text:section>
              <text:section text:name="artikel_id1-3-2-2-5-7-3" text:style-name="artikel">
                <text:p text:style-name="artikel_kop_titel"><text:span text:style-name="artikel_kop_label">Artikel</text:span> <text:span text:style-name="artikel_kop_nr">5:10a</text:span> Verbod barbecueën op openbare plaatsen</text:p>
                <text:p text:style-name="al">Het is verboden vuur aan te leggen, te stoken of te hebben voor koken, bakken en braden (barbecueën) op openbare plaatsen, tenzij dit geschiedt op plaatsen die daartoe door het college zijn aangewezen.</text:p>
              </text:section>
              <text:section text:name="artikel_id1-3-2-2-5-7-4" text:style-name="artikel">
                <text:p text:style-name="artikel_kop_titel"><text:span text:style-name="artikel_kop_label">Artikel</text:span> <text:span text:style-name="artikel_kop_nr">5:10b</text:span> Verbod vervoer kerstbomen, autobanden, pallets, huisraad en andere voorwerpen of stoffen, met het kennelijke doel deze op de weg te verbranden</text:p>
                <text:list text:style-name="id1-3-2-2-5-7-4-2">
                  <text:list-item text:style-override="id1-3-2-2-5-7-4-2">
                    <text:number>1.</text:number>
                    <text:p text:style-name="al">Het is verboden op een openbare plaats te vervoeren, bij zich te dragen of anderszins voorhanden te hebben kerstbomen, autobanden, pallets, huisraad en andere voorwerpen of stoffen, met het kennelijk doel deze op een openbare plaats te verbranden.</text:p>
                  </text:list-item>
                  <text:list-item text:style-override="id1-3-2-2-5-7-4-3">
                    <text:number>2.</text:number>
                    <text:p text:style-name="al">Dit verbod geldt niet, indien ter plaatse en ten genoegen van een ambtenaar van politie wordt aangetoond, dan het vervoer en/of opslag van de genoemde voorwerpen of stoffen geschiedt voor andere handelingen dan die in het eerste lid worden genoemd.</text:p>
                    <text:p text:style-name="al"/>
                  </text:list-item>
                </text:list>
              </text:section>
            </text:section>
            <text:section text:name="paragraaf_id1-3-2-2-5-8" text:style-name="paragraaf">
              <text:p text:style-name="paragraaf_kop"><text:span text:style-name="label">Afdeling</text:span> <text:span text:style-name="nr">7.</text:span>  Asverstrooiing</text:p>
              <text:section text:name="artikel_id1-3-2-2-5-8-2" text:style-name="artikel">
                <text:p text:style-name="artikel_kop_titel"><text:span text:style-name="artikel_kop_label">Artikel</text:span> <text:span text:style-name="artikel_kop_nr">5:11</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8-3" text:style-name="artikel">
                <text:p text:style-name="artikel_kop_titel"><text:span text:style-name="artikel_kop_label">Artikel</text:span> <text:span text:style-name="artikel_kop_nr">5:12</text:span> Verboden plaatsen</text:p>
                <text:list text:style-name="id1-3-2-2-5-8-3-2">
                  <text:list-item text:style-override="id1-3-2-2-5-8-3-2">
                    <text:number>1.</text:number>
                    <text:p text:style-name="al">Incidentele asverstrooiing is verboden op:</text:p>
                    <text:list text:style-name="id1-3-2-2-5-8-3-2-3">
                      <text:list-item text:style-override="id1-3-2-2-5-8-3-2-3-1">
                        <text:number>a.</text:number>
                        <text:p text:style-name="al">verharde delen van de weg;</text:p>
                      </text:list-item>
                      <text:list-item text:style-override="id1-3-2-2-5-8-3-2-3-2">
                        <text:number>b.</text:number>
                        <text:p text:style-name="al">gemeentelijke begraafplaatsen en crematoriumterreinen;</text:p>
                      </text:list-item>
                      <text:list-item text:style-override="id1-3-2-2-5-8-3-2-3-3">
                        <text:number>c.</text:number>
                        <text:p text:style-name="al">openbaar water;</text:p>
                      </text:list-item>
                      <text:list-item text:style-override="id1-3-2-2-5-8-3-2-3-4">
                        <text:number>d.</text:number>
                        <text:p text:style-name="al">speel- en ligweiden;</text:p>
                      </text:list-item>
                      <text:list-item text:style-override="id1-3-2-2-5-8-3-2-3-5">
                        <text:number>e.</text:number>
                        <text:p text:style-name="al">kinderspeelplaatsen;</text:p>
                      </text:list-item>
                      <text:list-item text:style-override="id1-3-2-2-5-8-3-2-3-6">
                        <text:number>f.</text:number>
                        <text:p text:style-name="al">buitensportcomplexen;</text:p>
                      </text:list-item>
                      <text:list-item text:style-override="id1-3-2-2-5-8-3-2-3-7">
                        <text:number>g.</text:number>
                        <text:p text:style-name="al">door het college aangewezen groen.</text:p>
                      </text:list-item>
                    </text:list>
                  </text:list-item>
                  <text:list-item text:style-override="id1-3-2-2-5-8-3-3">
                    <text:number>2.</text:number>
                    <text:p text:style-name="al">Het college kan voor een bepaalde termijn verbieden dat op andere plaatsen dan die genoemd in het eerste lid asverstrooiing plaatsvindt.</text:p>
                  </text:list-item>
                  <text:list-item text:style-override="id1-3-2-2-5-8-3-4">
                    <text:number>3.</text:number>
                    <text:p text:style-name="al">Het college kan op verzoek van de nabestaande die zorg draagt voor de asbus op grond van bijzondere omstandigheden ontheffing verlenen van het verbod, bedoeld in het eerste lid, behoudens de gemeentelijke begraafplaatsen en crematoriumterreinen.</text:p>
                  </text:list-item>
                  <text:list-item text:style-override="id1-3-2-2-5-8-3-5">
                    <text:number>4.</text:number>
                    <text:p text:style-name="al">Op de aanvraag om een ontheffing is paragraaf 4.1.3.3 van de Algemene wet bestuursrecht (positieve fictieve beschikking bij niet tijdig beslissen) van toepassing.</text:p>
                  </text:list-item>
                  <text:list-item text:style-override="id1-3-2-2-5-8-3-6">
                    <text:number>5.</text:number>
                    <text:p text:style-name="al">In de Omgevingswet zal niet langer worden voorzien in de mogelijkheid van een positieve beschikking bij niet tijdig beslissen (lex silencio positivo, ‘lsp’).</text:p>
                  </text:list-item>
                </text:list>
              </text:section>
              <text:section text:name="artikel_id1-3-2-2-5-8-4" text:style-name="artikel">
                <text:p text:style-name="artikel_kop_titel"><text:span text:style-name="artikel_kop_label">Artikel</text:span> <text:span text:style-name="artikel_kop_nr">5:13</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in deze verordening opgenomen artikelen bepaalde, de op grond van artikel 1:3 daarbij gegeven voorschriften en beperkingen, alsmede het niet opvolgen van een bevel van een politieambtenaar zoals bepaald in artikel 2:1, tweede lid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dan wel de burgemeester aan te wijzen personen.</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Rijswijk, door de raad van de gemeente Rijswijk vastgesteld in zijn openbare vergadering van 17 december 202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Rijswijk 2021.</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text:p>
          <text:p text:style-name="al">
          <text:span text:style-name="nadrukvet">Algemeen</text:span>
        </text:p>
          <text:p text:style-name="al">De bepalingen in deze verordening zijn van toepassing voor zover andere van toepassing zijnde wet- of regelgeving niet anders bepaalt. Vanaf het moment van inwerkingtreding van de Omgevingswet, geldt die vigerende regelgeving.</text:p>
          <text:p text:style-name="al"/>
          <text:p text:style-name="al">
          <text:span text:style-name="nadrukvet">Hoofdstuk 1. Algemene bepalingen</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al"/>
          <text:p text:style-name="al">
          <text:span text:style-name="nadrukcur">Bevoegd gezag</text:span>
        </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
          <text:p text:style-name="al">Daarnaast komt in de APV op verschillende plaatsen de term ‘bevoegd bestuursorgaan’ voor. Daarmee wordt dan gedoeld op ofwel het college, ofwel de burgemeester.</text:p>
          <text:p text:style-name="al">
          <text:span text:style-name="nadrukcur">Gebouw</text:span>
        </text:p>
          <text:p text:style-name="al">Deze omschrijving verwijst naar artikel 1, eerste lid, van de Woningwet: “bouwwerk dat een voor mensen toegankelijke overdekte geheel of gedeeltelijk met wanden omsloten ruimte vormt”.</text:p>
          <text:p text:style-name="al">Handelsreclame</text:p>
          <text:p text:style-name="al">In artikel 7, vierde lid, van de Grondwet, betreffende de vrijheid van meningsuiting, wordt handelsreclame (commerciële reclame) met zoveel woorden buiten de werking van dit artikel geplaatst.</text:p>
          <text:p text:style-name="al">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HR 11-05-1982, NJ 1983, 68. Onder een ‘commercieel belang dienen’ moet mede worden begrepen: dienstig te zijn tot koop en verkoop.</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Openbare plaats</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text:p>
          <text:p text:style-name="al">Dit artikelonderdeel verstaat onder parkeren: het laten stilstaan van een voertuig anders dan gedurende de tijd die nodig is voor en gebruikt wordt tot het onmiddellijk in- of uitstappen van passagiers of voor het onmiddellijk laden of lossen van goederen.</text:p>
          <text:p text:style-name="al">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p text:style-name="al">Uit de definitie van ‘openbare plaats’ blijkt dat de weg daar onderdeel van uitmaakt.</text:p>
          <text:p text:style-name="al"/>
          <text:p text:style-name="al">Jurisprudentie</text:p>
          <text:p text:style-name="al">ABRvS 16-03-1999, Gst. 1999, 7100, 3. Strandovergang is openbare weg in de zin van artikel 4, eerste lid, onder II, van de Wegenwet.</text:p>
          <text:p text:style-name="al">ABRvS 29-08-2001, ECLI:NL:RVS:2001:AD3795. Nu in dit geval onvoldoende vaststaat dat de strook grond een weg in de zin van de APV was, staat evenmin vast dat het verbod van de APV-bepaling is overtreden.</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text:p>
          <text:p text:style-name="al">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text:p>
          <text:p text:style-name="al">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text:p>
          <text:p text:style-name="al"/>
          <text:p text:style-name="al">
          <text:span text:style-name="nadrukvet">Artikel 1:3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5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 2:8.</text:p>
          <text:p text:style-name="al">Voor alle andere vergunningen of ontheffingen op basis van de APV is het tweede lid van artikel 1:3 wel nodig. Zie de artikelen 2:20 (Speelgelegenheden), 5:2 (Inzameling van geld of goederen of leden- of donateurwerving) en 5:6 (Organiseren van een snuffelmarkt).</text:p>
          <text:p text:style-name="al">Handelen in strijd met zo’n vergunning of ontheffing levert dan strijd op met artikel 1:3,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7.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4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text:p>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al"/>
          <text:p text:style-name="al">
          <text:span text:style-name="nadrukvet">Artikel 1:5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
          <text:span text:style-name="nadrukvet">Artikel 1:6 Termijnen</text:span>
        </text:p>
          <text:p text:style-name="al">Artikel 1:6 bepaalt dat de vergunning of ontheffing in beginsel voor onbepaalde tijd geldt. Dit vloeit mede voort uit artikel 11 van de Dienstenrichtlijn, dat stelt dat vergunningen geen beperkte geldingsduur mogen hebben, tenzij:</text:p>
          <text:list text:style-name="id1-3-2-4-111">
            <text:list-item text:style-override="id1-3-2-4-111-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4-111-2">
              <text:number>b.</text:number>
              <text:p text:style-name="al"> 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11-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7 worden genoemd.</text:p>
          <text:p text:style-name="al">Artikel 1:5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Meer informatie over schaarse vergunningen is te vinden in de VNG Handreiking voor gemeenten ‘Schaarse vergunningen’, november 2018.</text:p>
          <text:p text:style-name="al"/>
          <text:p text:style-name="al">
          <text:span text:style-name="nadrukvet">Artikel 1:7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text:p>
          <text:p text:style-name="al">Alleen als er voor een vergunning of ontheffing andere of aanvullende weigeringsgronden gelden dan de in artikel 1:7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Seksinrichtingen, sekswinkels, straatprostitutie en dergelijke ’.</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Enkele voorheen gehanteerde weigeringsgronden komen niet meer als zodanig voor in de Dienstenrichtlijn. Deze kunnen wel vallen onder:</text:p>
          <text:list text:style-name="id1-3-2-4-130">
            <text:list-item text:style-override="id1-3-2-4-130-1">
              <text:number>-</text:number>
              <text:p text:style-name="al">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130-2">
              <text:number>-</text:number>
              <text:p text:style-name="al">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4-130-3">
              <text:number>-</text:number>
              <text:p text:style-name="al">Veiligheid van personen en gezondheid: Deze gronden waarop voorheen een evenementenvergunning kon worden geweigerd, bijvoorbeeld bij het uitbreken van mond- en klauwzeer (gezondheid), kunnen als een belang van volksgezondheid worden aangemerkt.</text:p>
            </text:list-item>
            <text:list-item text:style-override="id1-3-2-4-130-4">
              <text:number>-</text:number>
              <text:p text:style-name="al"> 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list-item>
            <text:list-item text:style-override="id1-3-2-4-130-5">
              <text:number>-</text:number>
              <text:p text:style-name="al"> Voorzieningenniveau bij standplaatsen: In het verleden is het beschermen van een redelijk voorzieningenniveau in de gemeente ten behoeve van de consument als een openbare ordebelang aangemerkt. </text:p>
            </text:list-item>
          </text:list>
          <text:p text:style-name="al">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Daarop is de Dienstenrichtlijn immers niet van toepassing.</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text:p>
          <text:p text:style-name="al">Gemeenten kunnen bij verordening geen aanvullende gronden stellen waarmee een aanvraag buiten behandeling kan worden gelaten.</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
            <text:span text:style-name="nadrukcur">Afdeling 1. Voorkomen of bestrijden van ongeregeldheden</text:span>
          </text:span>
        </text:p>
          <text:p text:style-name="al">
          <text:span text:style-name="nadrukcur">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text:p>
          <text:p text:style-name="al">HR 26-02-1991, ECLI:NL:HR:1991:AD1340 en HR 14-01-1992, ECLI:NL:HR:1992:ZC8941. Van een volksoploop ex artikel 186 van het WvSr is sprake als een menigte zich verzamelt. De openbare orde hoeft niet te worden verstoord.</text:p>
          <text:p text:style-name="al">HR 02-06-1903, W. 7938 (APV Amsterdam) en HR 25-06-1963, NJ 1964, 239 (samenscholingsarrest). Relatie tussen APV bepaling en artikel 184 en 186 van het WvSr. Aanvulling van de gemeentelijke wetgever erkend.</text:p>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text:p>
          <text:p text:style-name="al">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
          <text:span text:style-name="nadrukvet">Artikel 2:2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text:p>
          <text:p text:style-name="al">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4-176">
            <text:list-item text:style-override="id1-3-2-4-176-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text:p>
            </text:list-item>
            <text:list-item text:style-override="id1-3-2-4-176-2">
              <text:number>-</text:number>
              <text:p text:style-name="al"> de bevoegdheid tot het geven van aanwijzingen;</text:p>
            </text:list-item>
            <text:list-item text:style-override="id1-3-2-4-176-3">
              <text:number>-</text:number>
              <text:p text:style-name="al"> de bevoegdheid in het uiterste geval de betreffende activiteit te doen beëindigen.</text:p>
            </text:list-item>
          </text:list>
          <text:p text:style-name="al">Deze bevoegdheden kunnen slechts worden ingezet als sprake is van één van de in artikel 2 van de Wom genoemde doelcriteria.</text:p>
          <text:p text:style-name="al">Uit de artikelen 3 en 4 van de Wom volgt dat de raad moet bepalen of, en zo ja, voor welke activiteiten een kennisgeving is vereist en daarbij enkele procedurebepalingen moet vaststellen.</text:p>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text:p>
          <text:p text:style-name="al">De meeste APV’s kennen alleen een kennisgevingeis voor betogingen. De overige activiteiten zijn ongereguleerd gebleven. In verband hiermee heeft artikel 2:2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4-186">
            <text:list-item text:style-override="id1-3-2-4-186-1">
              <text:number>-</text:number>
              <text:p text:style-name="al"> het aanwijzen van de gronden waarop beperking van de onderhavige grondrechten door gemeentelijke organen is toegestaan. Er dient sprake te zijn van één van de doelcriteria van artikel 2 of artikel 8 van de Wom;</text:p>
            </text:list-item>
            <text:list-item text:style-override="id1-3-2-4-186-2">
              <text:number>-</text:number>
              <text:p text:style-name="al"> een verbod van voorafgaand toezicht op de inhoud van uitingen die tijdens eerder genoemde activiteiten zullen worden gedaan (artikelen 3, vierde lid, 4, derde lid, en 5, derde lid);</text:p>
            </text:list-item>
            <text:list-item text:style-override="id1-3-2-4-186-3">
              <text:number>-</text:number>
              <text:p text:style-name="al">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186-4">
              <text:number>-</text:number>
              <text:p text:style-name="al"> 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186-5">
              <text:number>-</text:number>
              <text:p text:style-name="al"> de bescherming van de zondagsrust, deze bescherming verder dient te reiken dan ‘de bestrijding of voorkoming van wanordelijkheden’ (wijziging van de artikelen 3, 5, 5a en 8 van de Zondagswet, onder artikel III van de Wom).</text:p>
            </text:list-item>
          </text:list>
          <text:p text:style-name="al">
          <text:span text:style-name="nadrukcur">Betoging</text:span>
        </text:p>
          <text:p text:style-name="al">Wanneer kan van een betoging worden gesproken?</text:p>
          <text:p text:style-name="al">Blijkens de jurisprudentie van de Hoge Raad kan sprake zijn van een betoging als:</text:p>
          <text:list text:style-name="id1-3-2-4-190">
            <text:list-item text:style-override="id1-3-2-4-190-1">
              <text:number>-</text:number>
              <text:p text:style-name="al"> een aantal personen openlijk en in groepsverband optreedt, al dan niet in beweging, en</text:p>
            </text:list-item>
            <text:list-item text:style-override="id1-3-2-4-190-2">
              <text:number>-</text:number>
              <text:p text:style-name="al"> 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text:p>
          <text:p text:style-name="al">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s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5 (Overige geluidhinder). Zie de toelichting bij artikel 4:5.</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text:p>
          <text:p text:style-name="al">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
          <text:span text:style-name="nadrukvet">Artikel 2:3 Verspreide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text:p>
          <text:p text:style-name="al">Het college ontleent zijn bevoegdheid aan artikel 160, onder a, van de Gemeentewet.</text:p>
          <text:p text:style-name="al">Artikel 2:3 heeft betrekking op het grondrecht waarmee de gemeentelijke wetgever het meest wordt geconfronteerd, namelijk de vrijheid van meningsuiting. Dit grondrecht is geformuleerd in artikel 19 van het IVBPR, artikel 10 van het EVRM en artikel 7 van de Grondwet.</text:p>
          <text:p text:style-name="al"/>
          <text:p text:style-name="al">
          <text:span text:style-name="nadrukcur">Daklozenkrant </text:span>
        </text:p>
          <text:p text:style-name="al">De verkoop van daklozenkranten is noch venten noch collecteren. Op grond van artikel 7 van de Grondwet kan het verkopen niet verbonden worden aan een vergunning. Wel kan de gemeente gebruik maken van artikel 2:3.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cur">Jurisprudentie</text:span>
        </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text:p>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4-248">
            <text:list-item text:style-override="id1-3-2-4-248-1">
              <text:number>-</text:number>
              <text:p text:style-name="al">het op de weg uitgeven van strooibiljetten (HR 27-02-1951, NJ 1951, 472 (APV Eindhoven));</text:p>
            </text:list-item>
            <text:list-item text:style-override="id1-3-2-4-248-2">
              <text:number>-</text:number>
              <text:p text:style-name="al"> het gebruik maken van reclameborden of opschriften aan onroerend goed (HR 24-01-1967, ECLI:NL:PHR:1967:AD3700 (Nederland ontwapent) en ARRS 23-10-1978, AB 1979, 499 (verordening stadsschoon Leiden));</text:p>
            </text:list-item>
            <text:list-item text:style-override="id1-3-2-4-248-3">
              <text:number>-</text:number>
              <text:p text:style-name="al"> het aanbrengen van aanplakbiljetten op onroerend goed (HR 19-09-1977, ECLI:NL:PHR:1977:AC6041 (APV Hengelo));</text:p>
            </text:list-item>
            <text:list-item text:style-override="id1-3-2-4-248-4">
              <text:number>-</text:number>
              <text:p text:style-name="al"> het staan of lopen met propagandamiddelen (HR 30-05-1967, NJ 1968 (Vietnam I));</text:p>
            </text:list-item>
            <text:list-item text:style-override="id1-3-2-4-248-5">
              <text:number>-</text:number>
              <text:p text:style-name="al"> het aanbieden van gedrukte stukken bij gelegenheid van het houden van een inzameling (niet het houden van de inzameling zélf) (HR 27-06-1978, ECLI:NL:PHR:1978:AC6306 (APV Eindhoven), Vz. ARRS 16-08-1979, AB 1980, 297 (APV Rotterdam) en Vz. ARRS 18-10-1979 (APV Katwijk));</text:p>
            </text:list-item>
            <text:list-item text:style-override="id1-3-2-4-248-6">
              <text:number>-</text:number>
              <text:p text:style-name="al"> verlichte fotovitrine (ARRS 20-08-1981, Gst. 1982, 6692 (APV Pijnacker)).</text:p>
            </text:list-item>
          </text:list>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list text:style-name="id1-3-2-4-251">
            <text:list-item text:style-override="id1-3-2-4-251-1">
              <text:number>1.</text:number>
              <text:p text:style-name="al">een vergunningenstelsel (voorafgaand verlof) voor het gebruik van een bepaald middel van bekendmaking dat naast andere middelen zelfstandige betekenis heeft, niet is geoorloofd;</text:p>
            </text:list-item>
            <text:list-item text:style-override="id1-3-2-4-251-2">
              <text:number>2.</text:number>
              <text:p text:style-name="al"> een algemeen verbod tot zodanig gebruik evenmin is toegestaan;</text:p>
            </text:list-item>
            <text:list-item text:style-override="id1-3-2-4-251-3">
              <text:number>3.</text:number>
              <text:p text:style-name="al">een (naar tijd, plaats en wijze) beperkt verbod mogelijk is, mits:</text:p>
              <text:list text:style-name="id1-3-2-4-251-3-3">
                <text:list-item text:style-override="id1-3-2-4-251-3-3-1">
                  <text:number>a.</text:number>
                  <text:p text:style-name="al">die beperking geen betrekking heeft op de inhoud van de gedrukte stukken, doch gesteld is in het belang van de openbare orde zedelijkheid en gezondheid en van andere zaken betreffende de huishouding der gemeente;</text:p>
                </text:list-item>
                <text:list-item text:style-override="id1-3-2-4-251-3-3-2">
                  <text:number>b.</text:number>
                  <text:p text:style-name="al">gebruik ’van enige betekenis’ overblijft; anders komt de beperking in feite neer op een algemeen verbod (HR 17-03-1953, NJ 1953, 389 (Wachttorenarrest) en ARRS 28-04-1981, Gst. 1981, 6686 (APV Nijmegen)).</text:p>
                </text:list-item>
              </text:list>
            </text:list-item>
          </text:list>
          <text:p text:style-name="al">
          <text:span text:style-name="nadrukvet">Artikel 2:4 Vertoningen op openbare plaatsen</text:span>
        </text:p>
          <text:p text:style-name="al">Muziek maken kan onder omstandigheden aangemerkt worden als evenement als bedoeld in artikel 2:7. Het optreden van een straatmuzikant, bijvoorbeeld een harmonicaspeler, is in artikel 2:7, eerste lid, onder f, uitgezonderd van het evenementbegrip. Net als straatfotografen en de andere categorieën, genoemd in artikel 2:4,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7.</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3 is dat uitgewerkt in een verbod met ontheffingsmogelijkheid dat voor bepaalde straten en uren geldt. In artikel 2:4 is dezelfde redactie gevolgd.</text:p>
          <text:p text:style-name="al">De bevoegdheid van de burgemeester berust op artikel 174 van de Gemeentewet.</text:p>
          <text:p text:style-name="al"/>
          <text:p text:style-name="al">
          <text:span text:style-name="nadrukcur">Lex silencio positivo (positieve fictieve beschikking bij niet tijdig beslissen)</text:span>
        </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 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text:p>
          <text:p text:style-name="al">ABRvS 03-09-1997, ECLI:NL:RVS:1997:BL3032. Terechte weigering ontheffing voor optreden als straatfotograaf.</text:p>
          <text:p text:style-name="al">Optreden als straatfotograaf is niet gericht op het openbaren van gedachten of gevoelens als bedoeld in artikel 7, derde lid, van de Grondwet. Openbare orde verzet zich tegen het optreden van meer dan twee straatfotografen.</text:p>
          <text:p text:style-name="al"/>
          <text:p text:style-name="al">
          <text:span text:style-name="nadrukvet">
            <text:span text:style-name="nadrukcur">Afdeling 2. Bruikbaarheid, uiterlijk aanzien en veilig gebruik van openbare plaatsen</text:span>
          </text:span>
        </text:p>
          <text:p text:style-name="al"/>
          <text:p text:style-name="al">
          <text:span text:style-name="nadrukcur">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text:p>
          <text:p text:style-name="al"/>
          <text:p text:style-name="al">
          <text:span text:style-name="nadrukvet">
            <text:span text:style-name="nadrukcur">Afdeling 3. Evenementen</text:span>
          </text:span>
        </text:p>
          <text:p text:style-name="al"/>
          <text:p text:style-name="al">
          <text:span text:style-name="nadrukvet">Artikel 2:7 Definities</text:span>
        </text:p>
          <text:p text:style-name="al"/>
          <text:p text:style-name="al">
          <text:span text:style-name="nadrukcur">Eerste lid</text:span>
        </text:p>
          <text:p text:style-name="al">In artikel 2:7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281">
            <text:list-item text:style-override="id1-3-2-4-281-1">
              <text:number>a.</text:number>
              <text:p text:style-name="al"> In de eerste plaats is dit het geval bij bioscoop- en theatervoorstellingen.</text:p>
            </text:list-item>
            <text:list-item text:style-override="id1-3-2-4-281-2">
              <text:number>b.</text:number>
              <text:p text:style-name="al"> 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5. Uitgebreide informatie over markten is te vinden onder de toelichtingen bij artikel 5:5 en de VNG Model Marktverordening.</text:p>
            </text:list-item>
            <text:list-item text:style-override="id1-3-2-4-281-3">
              <text:number>c.</text:number>
              <text:p text:style-name="al">De Wok kent een eigen toezichtregime.</text:p>
            </text:list-item>
            <text:list-item text:style-override="id1-3-2-4-281-4">
              <text:number>d.</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4-281-5">
              <text:number>e.</text:number>
              <text:p text:style-name="al">Betogingen, samenkomsten en vergaderingen zijn al geregeld in de Wom. Zie voor een toelichting op de Wom onder artikel 2:2.</text:p>
            </text:list-item>
            <text:list-item text:style-override="id1-3-2-4-281-6">
              <text:number>f.</text:number>
              <text:p text:style-name="al">Van de evenementenbepaling zijn uitgezonderd artikel 2:4 (Straatartiest) en artikel 2:20 (Speelgelegenheden). Dit gebeurt uiteraard om dubbele regelgeving te voorkomen.</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5.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Naar aanleiding van activiteiten van motorclubs in het land ontstond de vraag hoe een 'ride out' moet worden gezien. Geconcludeerd is dat een 'ride out' van motorclubs als een optocht beschouwd kan worden en dus ook vergunningplichtig is.</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7,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text:p>
          <text:p text:style-name="al">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8.</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5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8 en artikel 2:7,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4-305">
            <text:list-item text:style-override="id1-3-2-4-305-1">
              <text:number>1.</text:number>
              <text:p text:style-name="al"> voor wegen onder beheer van het Rijk, door de minister van Verkeer en Waterstaat;</text:p>
            </text:list-item>
            <text:list-item text:style-override="id1-3-2-4-305-2">
              <text:number>2.</text:number>
              <text:p text:style-name="al"> 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307">
            <text:list-item text:style-override="id1-3-2-4-307-1">
              <text:number>-</text:number>
              <text:p text:style-name="al">het voorkomen of beperken van door het verkeer veroorzaakte overlast, hinder of schade;</text:p>
            </text:list-item>
            <text:list-item text:style-override="id1-3-2-4-307-2">
              <text:number>-</text:number>
              <text:p text:style-name="al"> het voorkomen of beperken van door het verkeer veroorzaakte aantasting van het karakter of van de functie van objecten of gebieden;</text:p>
            </text:list-item>
            <text:list-item text:style-override="id1-3-2-4-307-3">
              <text:number>-</text:number>
              <text:p text:style-name="al"> het bevorderen van een doelmatig of zuinig energiegebruik.</text:p>
            </text:list-item>
          </text:list>
          <text:p text:style-name="al">Indien een wedstrijd wordt gehouden met voertuigen op wegen als bedoeld in de WVW 1994 dan is – naast artikel 10 juncto 148 van de WVW 1994 – artikel 2:8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8. Op grond van artikel 2:8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8, derde lid).</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text:p>
          <text:p text:style-name="al"/>
          <text:p text:style-name="al">
          <text:span text:style-name="nadrukcur">Der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Derde lid, onder c</text:span>
        </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07.00 uur stil moet zijn, dan wel niet meer dan een in te vullen aantal dB(A) geluid wordt geproduceerd. Uiteraard kan de gemeente andere tijdstippen kiezen.</text:p>
          <text:p text:style-name="al">Muziek omvat zowel onversterkte als versterkte muziek omdat beide vormen van geluid onaanvaardbare hinder kunnen veroorzaken voor buurtbewoners.</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Locaties waar straatfeesten of barbecues kunnen worden gehouden, zijn: parken, plantsoenen, pleintjes, grasveldjes, sportveldjes en dergelijke.</text:p>
          <text:p text:style-name="al"/>
          <text:p text:style-name="al">
          <text:span text:style-name="nadrukcur">D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Gemeenten kunnen zelf invullen welke oppervlakte ze hier willen hanteren.</text:p>
          <text:p text:style-name="al"/>
          <text:p text:style-name="al">
          <text:span text:style-name="nadrukvet">Artikel 2:8 Evenementenvergunning</text:span>
        </text:p>
          <text:p text:style-name="al"/>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en artikel 4.4, 5.1, 5.3 en 5.4 Omgevingswet) worden aangevraagd. Het college kan de omgevingsvergunning verlenen met behulp van de in artikel 2.12, eerste lid, onder a, van de Wabo (artikel 5.18 en 5.21 Omgevingswet)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 (artikel 5.18 en 5.21 Omgevingswet) .</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7, tweede lid, over het toe te passen beleid met betrekking tot full-contact vechtsportwedstrijden of –gala’s.</text:p>
          <text:p text:style-name="al">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7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364">
            <text:list-item text:style-override="id1-3-2-4-364-1">
              <text:number>a.</text:number>
              <text:p text:style-name="al">De voorschriften mogen niet in strijd zijn met enige wettelijke regeling.</text:p>
            </text:list-item>
            <text:list-item text:style-override="id1-3-2-4-364-2">
              <text:number>b.</text:number>
              <text:p text:style-name="al"> De voorschriften moeten redelijkerwijs nodig zijn in verband met het voorkomen van aantasting van de openbare orde, openbare veiligheid en volksgezondheid, zie de artikelen 1:3 en 1:7.</text:p>
            </text:list-item>
            <text:list-item text:style-override="id1-3-2-4-364-3">
              <text:number>c.</text:number>
              <text:p text:style-name="al">De voorschriften mogen niet in strijd komen met enig beginsel van behoorlijk bestuur.</text:p>
            </text:list-item>
          </text:list>
          <text:p text:style-name="al">Het is volgens de Afdeling aanvaardbaar dat de burgemeester na aanvankelijke weigering aan een alsnog verleende evenementenvergunning nadere voorschriften stelt (ABRvS 28-04-2004, ECLI:NL:RVS:2004:AO8495 (“Rockbitch”)).</text:p>
          <text:p text:style-name="al">Niet nakoming van voorschriften die aan de vergunning verbonden zijn kan grond opleveren voor intrekking van de vergunning, dan wel voor toepassing van andere administratieve sancties. In artikel 1:5 is de intrekkingsbevoegdheid vastgelegd.</text:p>
          <text:p text:style-name="al"/>
          <text:p text:style-name="al">
          <text:span text:style-name="nadrukcur">Tweede lid</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Der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aantal] werkdagen voorafgaand aan het evenement in kennis van het evenement. De gemeente heeft er belang bij om tijdig op de hoogte te zijn van een initiatief dat zich afspeelt in de buitenlucht. De gemeente moet hierbij zelf overwegen welke termijn redelijk is. De VNG adviseert hiervoor een termijn van maximaal vijf werkdagen aan te houden.</text:p>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text:p>
          <text:p text:style-name="al"/>
          <text:p text:style-name="al">
          <text:span text:style-name="nadrukcur">Achtste lid</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 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
          <text:p text:style-name="al">
          <text:span text:style-name="nadrukcur">Jurisprudentie</text:span>
        </text:p>
          <text:p text:style-name="al">Rb. Maastricht 15-02-1977, ECLI:NL:RBMAA:1977:AJ4471. Het in het vooruitzicht stellen van een beloning in de vorm van prijzen en dergelijke maakt de activiteit tot een wedstrijd.</text:p>
          <text:p text:style-name="al">ARRS 12-08-1985, ECLI:NL:RVS:1985:AM8672. Een limitatieve omschrijving van het begrip ‘evenement’ kan in de praktijk tot problemen aanleiding geven.</text:p>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text:p>
          <text:p text:style-name="al">Vz. ARRS 06-08-1991, ECLI:NL:RVS:1991:AN2246. Het weigeren van een vergunning ten behoeve van het houden van evangelisatie activiteiten op het Museumplein in Ede is toegestaan wegens verstoring van de openbare orde en veiligheid.</text:p>
          <text:p text:style-name="al">Vz. ARRS 27-05-1992, JG 93.0002. Braderie is geen jaarmarkt of gewone markt.</text:p>
          <text:p text:style-name="al">Pres. Rb. Utrecht 06-06-1995, ECLI:NL:RBUTR:1995:AH5284. Motorcrosswedstrijden op zondag. Trainingswedstrijden voor 13.00 uur. Schending van de zondagsrust?</text:p>
          <text:p text:style-name="al">Pres. Rb. Groningen 11-08-1995, Gst. 1996, 7030, 3. Vergunning voor houden van festivals. Ruime uitleg begrip ‘openbare orde’.</text:p>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text:p>
          <text:p text:style-name="al">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text:p>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text:p>
          <text:p text:style-name="al">BRvS 13-12-1999, ECLI:NL:RVS:1999:AP5740. Ingevolge artikel 174 van de Gemeentewet is de burgemeester – en niet het college – bevoegd om geluidsvoorschriften op te nemen in de evenementenvergunning.</text:p>
          <text:p text:style-name="al">Pres. Rb. ‘s-Hertogenbosch 14-02-1997, ECLI:NL:RBSHE:1997:ZF0239. Kooigevecht is niet een sportwedstrijd maar een evenement. Weigering vergunning op grond van veiligheid van personen en de goede zeden.</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text:p>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text:p>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text:p>
          <text:p text:style-name="al">Rb. Amsterdam 13-03-2003, ECLI:NL:RBAMS:2003:AF6101. Vechtsportevenement is een evenement in de zin van de APV en vormt niet zonder meer een inbreuk op de openbare orde en zedelijkheid.</text:p>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ABRvS 11-06-2003, ECLI:NL:RVS:2003:AF9809. Intrekken van een vergunning vereist een zorgvuldige voorbereiding, Als specifieke kennis bij het bestuursorgaan ontbreekt, moet advies worden ingewonnen met betrekking tot MKZ-besmetting.</text:p>
          <text:p text:style-name="al">Zes werkdagen zijn daarvoor voldoende.</text:p>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text:p>
          <text:p text:style-name="al">ABRvS 28-04-2004, ECLI:NL:RVS:2004:AO8495. De burgemeester kon nadere voorschriften aan de door hem alsnog verleende vergunning verbinden.</text:p>
          <text:p text:style-name="al">Rb. Haarlem 06-05-2004, ECLI:NL:RBHAA:2004:AO9076. Burgemeester heeft terecht evenementenvergunning voor meerdaags festival geweigerd wegens ontbreken van politiecapaciteit voor een extra dag. Hij heeft in dit kader grote beleidsvrijheid.</text:p>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text:p>
          <text:p text:style-name="al">ABRvS 04-05-2005, ECLI:NL:RVS:2005:AT5100. Aanwezigheid van hoger aantal bezoekers dan 25.000 bij evenement zal leiden tot concrete, zich direct aandienende, de veiligheid of gezondheid bedreigende situatie. Burgemeester was derhalve bevoegd verbod uit te vaardigen.</text:p>
          <text:p text:style-name="al">ABRvS 11-01-2006, ECLI:NL:RVS:2006:AU9388 (‘The Royce’). De burgemeester heeft zich niet ten onrechte op het standpunt gesteld dat “Ghosthouse” een evenement in de zin van de APV is, waarvoor een vergunning nodig is.</text:p>
          <text:p text:style-name="al">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text:p>
          <text:p text:style-name="al"/>
          <text:p text:style-name="al">
          <text:span text:style-name="nadrukvet">Artikel 2:8c Ordeverstoring</text:span>
        </text:p>
          <text:p text:style-name="al">Deze bepaling geeft een verbod om de orde bij evenementen te verstoren, dat zich in zijn algemeenheid tot bezoekers richt.</text:p>
          <text:p text:style-name="al">De rechtbank Den Haag heeft de motorclub Satudarah en twee supportclubs (Sa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Eind 2017 zijn de motorclubs Bandidos en Catervarius eveneens verboden en ontbonden op grond van strijd met de openbare orde.</text:p>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text:p>
          <text:p text:style-name="al">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text:p>
          <text:p text:style-name="al"/>
          <text:p text:style-name="al">
          <text:span text:style-name="nadrukcur">Maatregel</text:span>
        </text:p>
          <text:p text:style-name="al">Om toch op te kunnen treden tegen aanwezigheid in de publieke ruimte, vanwege de impact die dat heeft op de openbare orde, wordt een strafbaarstelling opgenomen in de APV.</text:p>
          <text:p text:style-name="al">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Strafbaarstelling van het verbod vindt plaats in artikel 6:1 APV. Voor het geval van samenloop met de strafbaarstelling in het Wetboek van Strafrecht (met name relevant na het onherroepelijk worden van een rechterlijke uitspraak) is voorzien in een samenloopbepaling.</text:p>
          <text:p text:style-name="al"/>
          <text:p text:style-name="al">
          <text:span text:style-name="nadrukvet">
            <text:span text:style-name="nadrukcur">Afdeling 4. Toezicht op horecabedrijven</text:span>
          </text:span>
        </text:p>
          <text:p text:style-name="al"/>
          <text:p text:style-name="al">
          <text:span text:style-name="nadrukvet">Algemeen</text:span>
        </text:p>
          <text:p text:style-name="al"/>
          <text:p text:style-name="al">
          <text:span text:style-name="nadrukcur">Deregulering</text:span>
        </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 niet onder de DHW vallen, dit in verband met de Bibob-toets, en wel onder de DHW vallen en die voor ernstige overlast hebben gezorgd. Bedrijven die géén ernstige overlast veroorzaken krijgen een vrijstelling van de vergunningplicht. In de toelichting bij artikel 2:10, vijfde lid, wordt dit nader uitgewerkt.</text:p>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text:p>
          <text:p text:style-name="al">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9,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text:p>
          <text:p text:style-name="al">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
          <text:span text:style-name="nadrukcur">Zijn afhaalzaken horecabedrijven?</text:span>
        </text:p>
          <text:p text:style-name="al">Zaken waar etenswaren worden verkocht of bereid die direct voor consumptie geschikt zijn maar waarin het niet mogelijk is om die etenswaren ter plekke te consumeren, vallen niet onder de definitie van ‘openbare inrichting’ in artikel 2:9,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text:p>
          <text:p text:style-name="al"/>
          <text:p text:style-name="al">
          <text:span text:style-name="nadrukcur">Bibob-toets en VOG</text:span>
        </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4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9.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10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Op openbare inrichtingen zijn naast de regels van de DHW nog vele andere regels van toepassing. Onder andere de Wm, Wok, Opiumwet, Wro en Woningwet.</text:p>
          <text:p text:style-name="al">Meer in het bijzonder geldt het Activiteitenbesluit milieubeheer. Dit besluit vervangt het Besluit horeca-, sport- en recreatie-inrichtingen milieubeheer.</text:p>
          <text:p text:style-name="al">Bij dit besluit is een aantal regels met betrekking tot geluid, vetlozingen, geur, opslag van koolzuur en afvalstoffen opgenomen. Nadere informatie is te vinden op de website van infomil en horeca nederland</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Overige 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text:p>
          <text:p text:style-name="al">ABRvS 14-04-2004, ECLI:NL:RVS:2004:AO7469. Burgemeester is bevoegd tot bestuursdwang, dit vergt wel zorgvuldigheid bewijsvoering. Afvoeren van gedooglijst is geen gedoogbesluit.</text:p>
          <text:p text:style-name="al">Rb. Assen, 03/527BESLU, JG 04.0104. Weigering om af te wijken van beleidsregels om een nog niet gevestigde coffeeshop te gedogen is een Awb-besluit.</text:p>
          <text:p text:style-name="al">ABRvS 24-03-2004, ECLI:NL:RVS:2004:AO6089. Intrekken gedoogverklaring brengt niet-ontvankelijk verklaring met zich mee, zolang niet feitelijk handhavend is opgetreden.</text:p>
          <text:p text:style-name="al">ABRvS 04-02-2004, ECLI:NL:RVS:2004:AO2883. Uitoefening bestuursdwangbevoegdheid is mogelijk, het ontbreken van vastgesteld en gepubliceerd coffeeshopbeleid doet daar niet aan af.</text:p>
          <text:p text:style-name="al">ABRvS 06-08-2003, ECLI:NL:RVS:2003:AI0787. Exploitant horeca-inrichting verantwoordelijk voor handelingen in zijn inrichting met betrekking tot handel in softdrugs. Inrichting gesloten.</text:p>
          <text:p text:style-name="al">ABRvS 02-06-2004, ECLI:NL:RVS:2004:AP0405. Persoonlijke verwijtbaarheid speelt geen rol bij de vraag of zich een situatie voordoet die tot sluiting van de inrichting noopt.</text:p>
          <text:p text:style-name="al">ABRvS 07-07-2004, ECLI:NL:RVS:2004:AP8138. Gebiedsontzegging in verband met overlast, die te maken heeft met de handel in en het gebruik van verdovende middelen, zijn gerechtvaardigd door het algemeen belang in een democratische samenleving.</text:p>
          <text:p text:style-name="al">Rb. Groningen, AWB 03/90 GEMWT VEN, JG. 03.0064. Aankondiging bevel tot sluiting op grond van artikel 13b van de Opiumwet is geen besluit in de zin van de Awb.</text:p>
          <text:p text:style-name="al">ABRvS 08-12-2004, ECLI:NL:RVS:2004:AR7067. Aan het ongegrond verklaren van een bezwaar tegen het schrappen van de lijst met gedoogde coffeeshops komt een gemeente niet toe, de bezwaarmaker is immers volgens vaste jurisprudentie van de Raad van State niet-ontvankelijk.</text:p>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text:p>
          <text:p text:style-name="al">Pres. Rb. Rotterdam 02-08-2000, ECLI:NL:RBROT:2000:AA6684. Voor de exploitatie van een internetcafé is een exploitatievergunning van de burgemeester nodig indien het ook horeca-activiteiten ontplooit.</text:p>
          <text:p text:style-name="al"/>
          <text:p text:style-name="al">
          <text:span text:style-name="nadrukvet">Artikel 2:9 Definitie</text:span>
        </text:p>
          <text:p text:style-name="al">Op verzoek van gemeenten is het waterpijpcafé aan de definitie toegevoegd. Hierdoor is de zogenaamde ‘shisha lounge’ expliciet als horecabedrijf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text:p>
          <text:p text:style-name="al">In dit soort horecabedrijven wordt naast de waterpijpactiviteiten ook vaak gedeald of illegaal gegokt en is vaak sprake van vernielingen, geluids- en parkeeroverlast, bedreiging en mishandeling. Tot slot kunnen er ook banden zijn met criminele organisaties of netwerken.</text:p>
          <text:p text:style-name="al">Gelet op de genoemde gevaren en risico’s voor de omgeving van een dergelijke horecabedrijf, die direct ingrijpen in de openbare orde en veiligheid, vallen dit soort horecabedrijven altijd onder het vergunningstelsel.</text:p>
          <text:p text:style-name="al"/>
          <text:p text:style-name="al">
          <text:span text:style-name="nadrukvet">Artikel 2:10 Exploitatie horecabedrijf</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text:p>
          <text:p text:style-name="al">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Der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het horecabedrijf afgestemde vergunning kunnen openen. 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
          <text:p text:style-name="al">
          <text:span text:style-name="nadrukvet">Artikel 2:10c weigering en intrekking exploitatievergunning horecabedrijf</text:span>
        </text:p>
          <text:p text:style-name="al"/>
          <text:p text:style-name="al">
          <text:span text:style-name="nadrukcur">Eerst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text:p>
          <text:p text:style-name="al">Om die reden kan het raadzaam zijn om de verplichting op te nemen voor de aanvrager om een recente VOG voor de leidinggevende te overleggen. Leidinggevende kan de aanvrager zelf zijn, maar ook iemand die bij hem in dienst is. Dit zou kunnen door aan het tweede lid van artikel 2:10 toe te voegen:</text:p>
          <text:p text:style-name="al">of indien de aanvrager geen VOG met betrekking tot de leidinggevende overlegt die uiterlijk drie maanden voor de datum waarop de vergunningaanvraag is ingediend, is afgegeven.</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7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cur">Jurisprudentie</text:span>
        </text:p>
          <text:p text:style-name="al">ABRvS 24-03-1997, ECLI:NL:RVS:1997:ZF2622. Strijd met het bestemmingsplan is als weigeringsgrond aanvaardbaar.</text:p>
          <text:p text:style-name="al">ARRS 22-05-1987, ECLI:NL:RVS:1987:AM9857, ARRS 08-01-1988, ECLI:NL:RVS:1988:AN0017 en ABRvS 24-01-1995, ECLI:NL:RVS:1995:AP9517. Aannemelijk is dat de aantasting van de woon- en leefsituatie wordt veroorzaakt door de cumulatieve effecten van het totale aantal inrichtingen.</text:p>
          <text:p text:style-name="al">ABRvS 17-06-1997, ECLI:NL:RVS:1997:AP7172. Voorschrift in terrasvergunning, waarbij op dagen dat er evenementen zijn aan het gebruik van de weg voor dat doel prioriteit wordt gegeven, dient doelmatig gebruik en beheer van de weg.</text:p>
          <text:p text:style-name="al">ABRvS 05-06-2002, ECLI:NL:RVS:2002:AE3681 en ABRvS 13-11-2002, ECLI:NL:RVS:2002:AF0269 (Nijmegen). Een terras is een bij een voor het publiek openstaand gebouw behorend erf in de zin van artikel 174 van de Gemeentewet.</text:p>
          <text:p text:style-name="al">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text:p>
          <text:p text:style-name="al">ABRvS 13-11-2002, ECLI:NL:RVS:2002:AF0261. Het college is niet bevoegd tot het nemen van besluiten op aanvragen om terrasvergunningen.</text:p>
          <text:p text:style-name="al">ABRvS 28-04-2004, ECLI:NL:RVS:2004:AO8501. Internetdiensten trekken een zelfstandige stroom bezoekers; internetcafé komt niet in aanmerking voor vergunning op grond van de DHW.</text:p>
          <text:p text:style-name="al">Rb. Roermond 30-12-2004, ECLI:NL:RBROE:2004:AU0457. Weigering op grond van gemeentelijk onderzoek als gevolg van de Bibob.</text:p>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text:p>
          <text:p text:style-name="al"/>
          <text:p text:style-name="al">
          <text:span text:style-name="nadrukvet">Artikel 2:11 Sluitingstijd</text:span>
        </text:p>
          <text:p text:style-name="al"/>
          <text:p text:style-name="al">
          <text:span text:style-name="nadrukcur">Eerste lid</text:span>
        </text:p>
          <text:p text:style-name="al">Artikel 2:11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horecabedrijv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text:p>
          <text:p text:style-name="al">Volgens de Hoge Raad beoogt de Zondagswet naar haar strekking niet de gemeentelijke wetgever te beperken in zijn bevoegdheid om ter afwering van verstoring van de openbare orde voorzieningen te treffen.</text:p>
          <text:p text:style-name="al">De sluitingsbepalingen betreffen de gedeelten van het horecabedrijf,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horecabedrijven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Sommige gemeenten hebben, bij wijze van of na een experiment, de verplichte sluitingsuren uit de APV geschrapt.</text:p>
          <text:p text:style-name="al">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horecabedrijv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11), eerste lid, van de APV in feite ter zijde stellen.</text:p>
          <text:p text:style-name="al">De Afdeling kan daarom niet inzien waarom de burgemeester de bevoegdheid zou missen het verzoek om ontheffing in te willigen.</text:p>
          <text:p text:style-name="al"/>
          <text:p text:style-name="al">
          <text:span text:style-name="nadrukcur">Vijfde lid</text:span>
        </text:p>
          <text:p text:style-name="al">Voor het horecagedeelte geldt dezelfde sluitingstijd als voor de winkel om te voorkomen dat de horeca-activiteiten na sluitingstijd worden voortgezet.</text:p>
          <text:p text:style-name="al"/>
          <text:p text:style-name="al">
          <text:span text:style-name="nadrukcur">Zesde lid</text:span>
        </text:p>
          <text:p text:style-name="al">Een horecabedrijf als bedoeld in artikel 2:9 kan vergunningplichtig zijn ingevolge de Wm of onder de werking van het Activiteitenbesluit milieubeheer vallen.</text:p>
          <text:p text:style-name="al">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Zeven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text:p>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text:p>
          <text:p text:style-name="al">ARRS 02-09-1983, ECLI:NL:RVS:1983:AM7471. Sluitingstijden in de APV stellen geen grenzen aan de bevoegdheid van de burgemeester om ontheffing te verlenen.</text:p>
          <text:p text:style-name="al">ARRS 19-01-1984, ECLI:NL:RVS:1984:AM7699. De ontheffing van de burgemeester mag geen permanent karakter hebben en niet alle in de gemeente aanwezige inrichtingen betreffen.</text:p>
          <text:p text:style-name="al">ABRvS 29-10-2003, ECLI:NL:RVS:2003:AM5381. Herhaalde overtreding van sluitingstijd leidt tot onmiddellijke sluiting horecabedrijf.</text:p>
          <text:p text:style-name="al">ABRvS 02-03-2011, ECLI:NL:RVS:2011:BP6323 (Edam/Volendam). De plaatsing van een artikel heeft een uitstraling naar de wijze waarop het gelezen moet worden.</text:p>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12 Afwijking sluitingstijd; tijdelijke sluiting</text:span>
        </text:p>
          <text:p text:style-name="al"/>
          <text:p text:style-name="al">
          <text:span text:style-name="nadrukcur">Eerste lid</text:span>
        </text:p>
          <text:p text:style-name="al">Artikel 174 van de Gemeentewet vormt de grondslag voor de bevoegdheid om een of meer horecabedrijven tijdelijk afwijkende sluitingsuren op te leggen of tijdelijk te sluiten.</text:p>
          <text:p text:style-name="al">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www.hetccv.nl).</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RS 15-06-1984, ECLI:NL:RVS:1984:AH0402. Artikel 174 van de Gemeentewet geeft aan de burgemeester reeds een sluitingsbevoegdheid. Wenselijk om ook in de APV een sluitingsbepaling op te nemen.</text:p>
          <text:p text:style-name="al">ABRvS 23-05-1995, ECLI:NLRVS:1995:AN4389. Sluitingsmaatregel heeft geen punitief karakter en is niet onevenredig zwaar.</text:p>
          <text:p text:style-name="al">Vz. ARRvS 26-08-1992, ECLI:NL:RVS:1992:AN2898 en ABRvS 05-07-1996, JG 96.0266. Sluitingsbevel zonder tijdsbepaling voldoet niet aan artikel 221 van de Gemeentewet (oud).</text:p>
          <text:p text:style-name="al">Vz. ABRvS 05-09-1997, Gst. 1998, 7069, 4. Terechte sluiting voor onbepaalde tijd van coffeeshop die het nuloptiebeleid overtreedt.</text:p>
          <text:p text:style-name="al">ABRvS 04-07-2001, ECLI:NL:RVS:2001:AN6835. Terechte sluiting van horecagelegenheid voor de duur van een jaar wegens handel in harddrugs. Persoonlijke verwijtbaarheid van de exploitant daarbij (bij handel in harddrugs) is niet van belang.</text:p>
          <text:p text:style-name="al">Pres. Rb. Rotterdam 05-09-1997, JG 97.0209. Terechte sluiting van twee horeca-inrichtingen en intrekking van de exploitatievergunningen wegens smokkel van illegalen. Aantasting van de openbare orde.</text:p>
          <text:p text:style-name="al">ABRvS 06-02-1997, JG 97.0075. Bij uitoefening sluitingsbevoegdheid hoeft burgemeester geen strikte strafrechtelijke bewijsregels in acht te nemen.</text:p>
          <text:p text:style-name="al">ABRvS 11-06-1998, ECLI:NL:RVS:1998:ZF3389. Sluiting is geen ‘criminal charge’ als bedoeld in artikel 6 van het EVRM. Inzage in geanonimiseerde getuigenverklaringen en politierapporten is dan ook niet strijdig met het ‘fair trial’-beginsel.</text:p>
          <text:p text:style-name="al">Pres. Rb. Breda 27-01-1998, JG 98.0096. In bestuursrechtelijk geding moeten wel de juistheid van de feiten en zorgvuldigheid van het besluit kunnen worden getoetst.</text:p>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text:p>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text:p>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text:p>
          <text:p text:style-name="al">ABRvS 09-02-2005, ECLI:NL:RVS:2005:AS5485. Bij een beslissing van de burgemeester om een horeca-inrichting te sluiten toetst de rechter terughoudend.</text:p>
          <text:p text:style-name="al">ABRvS 15-09-2004, ECLI:NL:RVS:2004:AR2177. Het niet voorkomen van overlast in de omgeving van een coffeeshop reden voor tijdelijke sluiting.</text:p>
          <text:p text:style-name="al">ABRvS 05-01-2005, ECLI:NL:RVS:2005:AR8730. De aanwezigheid van cocaïne leidt tot onmiddellijke sluiting en het schrappen van de gedooglijst van een coffeeshop.</text:p>
          <text:p text:style-name="al">Rb. Breda 05-11-2004, ECLI:NL:RBBRE:2004:AR6323. Eén pistoolschot is nog geen reden tot sluiting.</text:p>
          <text:p text:style-name="al">ABRvS 13-04-2005, ECLI:NL:RVS:2005:AT3727. Aantreffen van harddrugs leidt tot onmiddellijke sluiting van coffeeshop. Persoonlijke verwijtbaarheid speelt geen rol.</text:p>
          <text:p text:style-name="al">ABRvS 18-05-2005, ECLI:NL:RVS:2005:AT5655. Schietincident bij overval is reden voor tijdelijke sluiting. Is een reparatoire maatregel, gericht op herstel van de openbare orde, waarbij de persoon van de coffeeshophouder geen rol speelt.</text:p>
          <text:p text:style-name="al"/>
          <text:p text:style-name="al">
          <text:span text:style-name="nadrukvet">Artikel 2:13 Verboden gedragingen</text:span>
        </text:p>
          <text:p text:style-name="al"/>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het horecabedrijf. Als die zich met goedvinden van de exploitant in het horecabedrijf bevindt in de tijd dat het horecabedrijf gesloten moet zijn, overtreedt hij artikel 2:13.</text:p>
          <text:p text:style-name="al">Als hij geen toestemming van de exploitant heeft en niet weggaat als de exploitant dat vraagt, overtreedt hij artikel 138 van het WvSr (lokaalvredebreuk).</text:p>
          <text:p text:style-name="al"/>
          <text:p text:style-name="al">
          <text:span text:style-name="nadrukcur">Jurisprudentie</text:span>
        </text:p>
          <text:p text:style-name="al">Wnd. Vz. 16-09-1982, AB 1983, 38 en Wnd. Vz. 30-03-1983, KG 1983, 195. Instrument van de zwarte lijst wordt toelaatbaar geacht.</text:p>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14 Handel in horecabedrijv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14 sluit aan op het in artikel 14 DHW neergelegde verbod tot het uitoefenen van de kleinhandel. Dit laatste verbod ziet echter slechts op verkoophandelingen.</text:p>
          <text:p text:style-name="al">Omdat artikel 2:14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cur">Jurisprudentie</text:span>
        </text:p>
          <text:p text:style-name="al">ABRvS 15-07-1996, AB 1996, 414. Sluiting café in verband met heling; burgemeester moet aan het sluitingsbevel ten grondslag liggende feiten voldoende aannemelijk maken.</text:p>
          <text:p text:style-name="al">Pres. Rb. Rotterdam 07-04-1995, JG 95.0202. Terechte sluiting snackloket in verband met heling. Bekendmaking van de sluiting dient geen enkel doel.</text:p>
          <text:p text:style-name="al"/>
          <text:p text:style-name="al">
          <text:span text:style-name="nadrukvet">Artikel 2:15 Het college als bevoegd bestuursorgaan</text:span>
        </text:p>
          <text:p text:style-name="al">Het begrip ‘horecabedrijf’ als omschreven in artikel 2:16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
            <text:span text:style-name="nadrukcur">Afdeling 5. Toezicht op inrichtingen tot het verschaffen van nachtverblijf</text:span>
          </text:span>
        </text:p>
          <text:p text:style-name="al"/>
          <text:p text:style-name="al">
          <text:span text:style-name="nadrukvet">Artikel 2:16 Definitie</text:span>
        </text:p>
          <text:p text:style-name="al"/>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17 Kennisgeving exploitatie</text:span>
        </text:p>
          <text:p text:style-name="al">Artikel 2:17 strekt ertoe, dat de burgemeester een zo volledig mogelijk overzicht heeft van de in de gemeente aanwezig nachtverblijf en kampeerinrichtingen.</text:p>
          <text:p text:style-name="al"/>
          <text:p text:style-name="al">
          <text:span text:style-name="nadrukvet">Artikel 2:1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
            <text:span text:style-name="nadrukcur">Afdeling 6. Toezicht op speelgelegenheden</text:span>
          </text:span>
        </text:p>
          <text:p text:style-name="al"/>
          <text:p text:style-name="al">
          <text:span text:style-name="nadrukvet">Artikel 2:19 Definities</text:span>
        </text:p>
          <text:p text:style-name="al"/>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653">
            <text:list-item text:style-override="id1-3-2-4-653-1">
              <text:number>-</text:number>
              <text:p text:style-name="al"> speelautomaat (onderdeel a);</text:p>
            </text:list-item>
            <text:list-item text:style-override="id1-3-2-4-653-2">
              <text:number>-</text:number>
              <text:p text:style-name="al"> behendigheidsautomaat (onderdeel b);</text:p>
            </text:list-item>
            <text:list-item text:style-override="id1-3-2-4-653-3">
              <text:number>-</text:number>
              <text:p text:style-name="al"> kansspelautomaat (onderdeel c);</text:p>
            </text:list-item>
            <text:list-item text:style-override="id1-3-2-4-653-4">
              <text:number>-</text:number>
              <text:p text:style-name="al"> hoogdrempelige inrichting (onderdeel d);</text:p>
            </text:list-item>
            <text:list-item text:style-override="id1-3-2-4-653-5">
              <text:number>-</text:number>
              <text:p text:style-name="al"> laagdrempelige inrichting (onderdeel e).</text:p>
            </text:list-item>
            <text:list-item text:style-override="id1-3-2-4-653-6">
              <text:number>-</text:number>
              <text:p text:style-name="al"> Deze definities gelden ook bij de toepassing van afdeling 10.</text:p>
            </text:list-item>
          </text:list>
          <text:p text:style-name="al">
          <text:span text:style-name="nadrukvet">Artikel 2:20 Speelgelegenheden</text:span>
        </text:p>
          <text:p text:style-name="al"/>
          <text:p text:style-name="al">
          <text:span text:style-name="nadrukcur">Eerste, tweede en derde lid</text:span>
        </text:p>
          <text:p text:style-name="al">De vergunningplicht geldt voor het (doen) exploiteren van een speelgelegenheid, waarop de Wok niet van toepassing is. Artikel 2:20 heeft het beschermen van de openbare orde en het woon- en leefklimaat als doel. Zoals bij artikel 2:20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
          <text:span text:style-name="nadrukcur">Jurisprudentie</text:span>
        </text:p>
          <text:p text:style-name="al">Rb. Maastricht 07-01-2003, ECLI:NL:RBMAA:2003:AF2782. Vergunning ingetrokken, illegaal casino.</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text:p>
          <text:p text:style-name="al"/>
          <text:p text:style-name="al">
          <text:span text:style-name="nadrukcur">Vierde lid</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text:p>
          <text:p text:style-name="al">Voor zover van toepassing bepaalt het vierde lid daarom ten aanzien daarvan dat paragraaf 4.1.3.3. van de Awb van toepassing is uitgezonderd. Een lex silencio positivo is niet wenselijk om dwingende redenen van algemeen belang, zoals de openbare orde en volksgezondheid. 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
          <text:p text:style-name="al">
          <text:span text:style-name="nadrukcur">Jurisprudentie</text:span>
        </text:p>
          <text:p text:style-name="al">ABRvS 29-01-2003, ECLI:NL:RVS:2003:AF3507 en Rb. Almelo 11-03-2002, ECLI:NL:RBALM:2002:AE4559. Internetgokzuil in inrichting maakt dat er sprake is van speelgelegenheid, burgemeester kan handhavend optreden.</text:p>
          <text:p text:style-name="al">Rb. Maastricht 07-01-2003, ECLI:NL:RBMAA:2003:AF2782. Burgemeester kan bestuursdwang toepassen in geval er sprake is van een speelgelegenheid, in dit geval een illegaal casino, zonder vergunning.</text:p>
          <text:p text:style-name="al">Rb. Arnhem 17-07-2002, . Speelgelegenheid door een vereniging waarvan tegen betaling van een gering bedrag een ieder lid kan worden, heeft geen besloten karakter. Burgemeester kan optreden indien er geen vergunning is.</text:p>
          <text:p text:style-name="al">Rb. Arnhem 17-07-2002, ECLI:NL:RBARN:2002:AE5840. Speelgelegenheid wordt in casu niet als besloten aangemerkt en is daarom vergunningplichtig. De vergunning is gevraagd noch verleend, dus kan bestuursdwang worden toegepast.</text:p>
          <text:p text:style-name="al"/>
          <text:p text:style-name="al">
          <text:span text:style-name="nadrukvet">Artikel 2:21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text:p>
          <text:p text:style-name="al">CBb 17-07-2002, ECLI:NL:CBB:2002:AE7540. Sportkantine niet per definitie laagdrempelig.</text:p>
          <text:p text:style-name="al">CBb 15-02-2002, ECLI:NL:CBB:2002:AD9977. Steeds geheel of gedeeltelijk geopende harmonicawand tussen café en zaalgedeelte is niet voldoende om te spreken van twee afzonderlijke horecalokaliteiten. In café geen kansspelautomaten toegestaan.</text:p>
          <text:p text:style-name="al"/>
          <text:p text:style-name="al">
          <text:span text:style-name="nadrukvet">
            <text:span text:style-name="nadrukcur">Afdeling 7. Toezicht op bedrijfsmatige activiteiten en gebouwen</text:span>
          </text:span>
        </text:p>
          <text:p text:style-name="al"/>
          <text:p text:style-name="al">
          <text:span text:style-name="nadrukvet">Artikel 2:22 Tegengaan onveilig, niet leefbaar en malafide ondernemersklimaat</text:span>
        </text:p>
          <text:p text:style-name="al">De aanpak van ondermijnende criminaliteit is één van de top prioriteiten van het Rijswijkse veiligheidsbeleid. 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text:p>
          <text:p text:style-name="al">Het risico bestaat dat malafide ondernemers zich vestigen in sectoren waar het toezicht van de overheid beperkter is. Rijswijk kent daarnaast gebieden die fysiek, sociaal en economisch achterblijven. Deze delen van Rijswijk zijn extra vatbaar voor criminele ondermijnende activiteiten. Dit in combinatie met brancheverschraling, leegstand en een hoog verloop van ondernemers maakt dat de leefbaarheid onder druk staat. Om het vestigingsklimaat voor ondernemers te verbeteren en de ondermijnende criminaliteit te bestrijden kent Rijswijk de aanpak ondermijning. Dit betreft een integrale aanpak bestaande uit een combinatie van het stimuleren van positieve ontwikkelingen en het voorkomen, signaleren en terugdringen van ondermijnende criminaliteit. Zo worden kwetsbare straten en gebieden weer in hun kracht gezet waarbij wordt gestuurd op kwalitatief goed ondernemerschap.</text:p>
          <text:p text:style-name="al">Om de aanpak ondermijning te versterken, is in de APV een artikel opgenomen gericht op het stimuleren van een gezond ondernemingsklimaat. Artikel 2:22 geeft de burgemeester de bevoegdheid om via een aanwijzing een vergunningplicht te introduceren voor panden, straten, gebieden of branches om een onveilig, niet leefbaar en malafide ondernemingsklimaat tegen te gaan.</text:p>
          <text:p text:style-name="al">Uit onderzoek blijkt dat de gemeenteraad bevoegd is op grond van de autonome verordenende bevoegdheid om openbare belangen zoals een veilig, leefbaar en bonafide ondernemersklimaat te reguleren met een vergunningplicht. Het betreft hier geen vergunning in het belang van economische ordening, maar primair in het belang van openbare orde en veiligheid. Om die reden is de bevoegdheid belegd bij de burgemeester. Deze vergunningplicht staat niet op zichzelf, maar maakt onderdeel uit van een brede aanpak gericht op het stimuleren van een gezond ondernemingsklimaat, van het Rijswijkse Ophis-project en van de aanpak ondermijnende criminaliteit in samenwerking met het Regionaal Informatie en Expertise Centrum Den Haag.</text:p>
          <text:p text:style-name="al">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text:p>
          <text:p text:style-name="al">Pandeigenaren worden zo gestimuleerd hun verantwoordelijkheid te nemen om bonafide ondernemers in hun panden te vestigen. Ook kan bij de aanvraag voor een vergunning de Wet Bibob worden ingezet. In 2013 is het toepassingsbereik van de Wet Bibob uitgebreid naar alle gemeentelijke vergunningen die worden afgegeven voor een bedrijfsmatige activiteit.</text:p>
          <text:p text:style-name="al">Het instrument van een vergunningplicht is overigens niet ongebruikelijk in een gemeente.</text:p>
          <text:p text:style-name="al">Zo geldt voor horeca-inrichtingen een vergunningplicht, waarbij aan vergelijkbare voorwaarden wordt getoetst. Het gaat dan ook om voorwaarden waarvan in beginsel van ondernemers kan worden geëist dat zij daar aan voldoen.</text:p>
          <text:p text:style-name="al"/>
          <text:p text:style-name="al">
          <text:span text:style-name="nadrukcur">Eerste lid</text:span>
        </text:p>
          <text:p text:style-name="al">De vergunning wordt aangevraagd door de exploitant. Voor de definitie van het begrip exploitant is aansluiting gezocht bij hoofdstuk 3 van de APV.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zie ook artikel 2:22a).</text:p>
          <text:p text:style-name="al"/>
          <text:p text:style-name="al">
          <text:span text:style-name="nadrukcur">Tweede lid</text:span>
        </text:p>
          <text:p text:style-name="al">De systematiek van artikel 2:22 gaat uit van een pand-, gebieds- of branchegerichte aanpak. Hiermee kan maatwerk in de stad geleverd worden. De burgemeester kan met een aanwijzingsbesluit nieuwe en reeds gevestigde ondernemers onderwerpen aan een systeem van verplichte vergunningen.</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6 verleend voor de duur van het aanwijzingsbesluit.</text:p>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text:p>
          <text:p text:style-name="al">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text:p>
          <text:p text:style-name="al">Een aanwijzing die specifiek op een bepaald pand is gericht, kan dan juist proportioneel en gerechtvaardigd zijn. Indien sprake is van een (ernstige) structurele problematiek in een bepaalde branche of gebied kan op grond van het APV artikel een vergunningplicht voor een branche of gebied worden ingevoerd.</text:p>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al">Tot slot kunnen (op voorhand) straten of gebieden aangewezen worden (preventieve aanwijzing). Bij een dergelijke aanwijzing gelden voor gevestigde en nieuwe ondernemers in die gebieden of straten een vergunningplicht.</text:p>
          <text:p text:style-name="al">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
          <text:span text:style-name="nadrukcur">Derde lid</text:span>
        </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al"/>
          <text:p text:style-name="al">
          <text:span text:style-name="nadrukcur">Vierde en zevende lid</text:span>
        </text:p>
          <text:p text:style-name="al">De algemene intrekkings- en weigeringsgronden staan vermeld in de artikelen 1:5 en 1:7. In deze leden staan de specifieke weigerings- en intrekkingsgronden vermeld. Toezicht op en handhaving van de vergunningplicht is mogelijk door intrekking van een reeds verstrekte</text:p>
          <text:p text:style-name="al">vergunning of door sluiting van het bedrijf. Aan een vergunning kunnen voorschriften en beperkingen worden verbonden (artikel 1:3). Voor de systematiek en uitleg van de specifieke gronden is aangesloten bij hoofdstuk 2 en hoofdstuk 3.</text:p>
          <text:p text:style-name="al">Voor de reikwijdte van het begrip ‘niet in enig opzicht van slecht levensgedrag’ wordt aangesloten bij de terminologie van de Drank- en Horecawet.</text:p>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
          <text:span text:style-name="nadrukcur">Vijfde en zesde lid</text:span>
        </text:p>
          <text:p text:style-name="al">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text:p>
          <text:p text:style-name="al">Als het bevoegd bestuursorgaan dat nodig acht voor de beoordeling van een aanvraag, kan hij om aanvullende gegevens verzoeken (zesde lid). Uiteraard moeten die gegevens wel in verband staan met de weigeringsgronden van de aangevraagde vergunning. Hierbij kan</text:p>
          <text:p text:style-name="al">bijvoorbeeld worden gedacht aan een actuele verklaring betalingsgedrag nakoming fiscale verplichtingen.</text:p>
          <text:p text:style-name="al"/>
          <text:p text:style-name="al">
          <text:span text:style-name="nadrukcur">Achtste lid</text:span>
        </text:p>
          <text:p text:style-name="al">Artikel 2:22a biedt de mogelijkheid overlastgevende voor het publiek openstaande gebouwen te sluiten. Artikel 2:22 bevat een aanvullende sluitingsbevoegdheid wanneer sprake is van een vergunningplicht.</text:p>
          <text:p text:style-name="al"/>
          <text:p text:style-name="al">
          <text:span text:style-name="nadrukcur">Elfde lid</text:span>
        </text:p>
          <text:p text:style-name="al">Om oog te kunnen houden op relevante veranderingen moet de vergunningverlener daarvan weet hebben. De vergunninghouder is verplicht wijzigingen te melden. Dit dient middels een aanvraag om wijziging van de exploitatievergunning te gebeur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
          <text:span text:style-name="nadrukcur">Veertiende lid</text:span>
        </text:p>
          <text:p text:style-name="al">De vergunningplicht op grond van het aanwijzingsbesluit en het verbod om zonder vergunning bedrijfsmatige activiteiten te verrichten, geldt voor nieuwe exploitanten onmiddellijk na inwerkingtreding van het aanwijzingsbesluit.</text:p>
          <text:p text:style-name="al">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De openbare orde en veiligheid vormt eveneens de reden om van een lex silencio positivo af te zien. 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
          <text:p text:style-name="al">
          <text:span text:style-name="nadrukvet">Artikel 2:22a Sluiting van voor het publiek openstaande gebouwen</text:span>
        </text:p>
          <text:p text:style-name="al">Dit artikel is een aanvulling op de bevoegdheden van de burgemeester om op grond van de APV of artikel 13b van de Opiumwet overlastgevende inrichtingen, zoals horecabedrijven en seksinrichtingen, dan wel woningen te sluiten op grond van artikel 174a Gemeentewet. De burgemeester kan met behulp van dit artikel gericht optreden wanneer ondernemers van dienstverlenende bedrijven zoals avondkappers, uitzendbureaus, belwinkels of afhaal gelegenheden zoals pizzeria’s of snackbars dan wel de winkeliers zelf overlast (blijven) veroorzaken. De burgemeester zal o.a. bij zijn oordeel aansluiting zoeken bij de in artikel 2:10 APV beschreven situaties.</text:p>
          <text:p text:style-name="al">Het artikel is daarnaast ook van toepassing op winkels waar consumentenvuurwerk wordt verkocht. 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p text:style-name="al">Voorheen kon alleen een voor het publiek openstaand gebouw worden gesloten vanwege aantasting van de openbare orde. Met de huidige redactie kan deze bevoegdheid ook worden ingezet als er sprake is van overlast of nadelige beïnvloeding van het woon- en/of leefklimaat.</text:p>
          <text:p text:style-name="al"/>
          <text:p text:style-name="al">
          <text:span text:style-name="nadrukvet">
            <text:span text:style-name="nadrukcur">Afdeling 8. Maatregelen ter voorkoming van overlast, gevaar of schade</text:span>
          </text:span>
        </text:p>
          <text:p text:style-name="al"/>
          <text:p text:style-name="al">
          <text:span text:style-name="nadrukvet">Artikel 2:22b Betreden gesloten woning, lokaal of voor publiek openstaand gebouw</text:span>
        </text:p>
          <text:p text:style-name="al"/>
          <text:p text:style-name="al">
          <text:span text:style-name="nadrukcur">Tweede lid</text:span>
        </text:p>
          <text:p text:style-name="al">De burgemeester is op grond van artikel 174a van de Gemeentewet bevoegd tot sluiting van woningen, een niet voor publiek toegankelijk lokaal of een bij de woning of het lokaal behorend erf van waaruit (drugs)overlast wordt veroorzaakt.</text:p>
          <text:p text:style-name="al">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22 op te nemen, zodat een sanctie kan worden gesteld op overtreding daarvan.</text:p>
          <text:p text:style-name="al"/>
          <text:p text:style-name="al">
          <text:span text:style-name="nadrukcur">Derde lid</text:span>
        </text:p>
          <text:p text:style-name="al">Het tweede lid van artikel 2:22 is gebaseerd op de bevoegdheid van de burgemeester op grond van artikel 13b van de Opiumwet tot toepassing van bestuursdwang als in woningen of lokalen, dan wel in of bij woningen of zodanige lokalen behorende erven, drugs als bedoeld in lijst I of II van de Opiumwet worden verkocht, afgeleverd, verstrekt, of daarvoor aanwezig zijn. Zie verder onder de toelichting op het eerste lid.</text:p>
          <text:p text:style-name="al"/>
          <text:p text:style-name="al">
          <text:span text:style-name="nadrukcur">Vierd lid</text:span>
        </text:p>
          <text:p text:style-name="al">Aangezien de situatie kan ontstaan dat personen de woning of het lokaal moeten betreden wegens dringende redenen, is het derde lid aan artikel 2:22 toegevoegd. Anders zou het verbod uit het eerste lid te absoluut zijn.</text:p>
          <text:p text:style-name="al"/>
          <text:p text:style-name="al">
          <text:span text:style-name="nadrukvet">Artikel 2:23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text:p>
          <text:p text:style-name="al"/>
          <text:p text:style-name="al">
          <text:span text:style-name="nadrukvet">Artikel 2:24 Hinderlijk gedrag op openbare plaatsen</text:span>
        </text:p>
          <text:p text:style-name="al">Op basis van artikel 2:24 kan tegen vormen van onnodige hinder of overlast worden opgetreden.</text:p>
          <text:p text:style-name="al">Afbakening</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24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24 gaat verder dan het begrip weg als bedoeld in de WVW 1994 (zie daarvoor de toelichting op artikel 1:1). Voor zover een hinderlijke gedraging plaatsvindt op de weg, als omschreven in artikel 5 van de WVW 1994, is artikel 2:24 niet van toepassing. Werd dit niet uitgesloten, dan zou een met een hogere regelgeving strijdige situatie kunnen ontstaan.</text:p>
          <text:p text:style-name="al"/>
          <text:p text:style-name="al">
          <text:span text:style-name="nadrukvet">Artikel 2:25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text:p>
          <text:p text:style-name="al">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26 Verboden gedrag bij of in gebouwen</text:span>
        </text:p>
          <text:p text:style-name="al">Voor een toelichting wordt verwezen naar de toelichting bij artikel 2:24 (Hinderlijk gedrag op openbare plaatsen).</text:p>
          <text:p text:style-name="al">Op basis van artikel 2:26 kan tegen vormen van onnodige hinder of overlast bij of in gebouwen worden opgetreden.</text:p>
          <text:p text:style-name="al"/>
          <text:p text:style-name="al">
          <text:span text:style-name="nadrukvet">Artikel 2:27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text:p>
          <text:p text:style-name="al">Op grond van dit artikel kan het college gebieden aanwijzen waar een bedelverbod geldt. Wanne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artikel 2:4.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rtikel 2:28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HR 02-04-1985, NJ 1985, 796 (Algemeen reglement vervoer NS). Reglement NS, inhoudende een verbod om zich op enig gedeelte van het station onbehoorlijk te gedragen, is noch in strijd met artikel 1 WvSr noch met artikel 7 van het EVRM,</text:p>
          <text:p text:style-name="al">HR 01-09-1998, NJ 1999, 61 (APV Amsterdam). De (min of meer gelijkluidende) bepaling in de APV Amsterdam is verbindend, omdat de norm voldoende is geconcretiseerd.</text:p>
          <text:p text:style-name="al"/>
          <text:p text:style-name="al">
          <text:span text:style-name="nadrukvet">Artikel 2:28a Verbod op zichtbare uitingen van verboden organisaties</text:span>
        </text:p>
          <text:p text:style-name="al">De rechtbank Den Haag heeft de motorclub Satudarah en twee supportclubs (Sa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text:p>
          <text:p text:style-name="al">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Eind 2017 zijn de motorclubs Bandidos en Catervarius eveneens verboden en ontbonden op grond van strijd met de openbare orde.</text:p>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text:p>
          <text:p text:style-name="al"/>
          <text:p text:style-name="al">
          <text:span text:style-name="nadrukcur">Maatregel</text:span>
        </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Strafbaarstelling van het verbod vindt plaats in artikel 6:1 APV. Voor het geval van samenloop met de strafbaarstelling in het Wetboek van Strafrecht (met name relevant na het onherroepelijk worden van een rechterlijke uitspraak) is voorzien in een samenloopbepaling.</text:p>
          <text:p text:style-name="al"/>
          <text:p text:style-name="al">
          <text:span text:style-name="nadrukvet">Artikel 2:29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29 geeft de mogelijkheid hiertegen op te treden.</text:p>
          <text:p text:style-name="al"/>
          <text:p text:style-name="al">
          <text:span text:style-name="nadrukvet">Artikel 2:30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 Er kunnen echter andere motieven zijn om bepaalde categorieën weggebruikers te weren.</text:p>
          <text:p text:style-name="al">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31 Loslopende honden</text:span>
        </text:p>
          <text:p text:style-name="al">Artikel 2:31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822">
            <text:list-item text:style-override="id1-3-2-4-822-1">
              <text:number>-</text:number>
              <text:p text:style-name="al">de bescherming van de verkeersveiligheid, die door loslopende honden in gevaar kan worden gebracht;</text:p>
            </text:list-item>
            <text:list-item text:style-override="id1-3-2-4-822-2">
              <text:number>-</text:number>
              <text:p text:style-name="al"> het voorkomen van beschadiging aan eigendommen van derden;</text:p>
            </text:list-item>
            <text:list-item text:style-override="id1-3-2-4-822-3">
              <text:number>-</text:number>
              <text:p text:style-name="al">het voorkomen van hinder voor voetgangers;</text:p>
            </text:list-item>
            <text:list-item text:style-override="id1-3-2-4-822-4">
              <text:number>-</text:number>
              <text:p text:style-name="al"> het bestrijden van verontreiniging (bijvoorbeeld van speelweiden, zandbakken, e.d.);</text:p>
            </text:list-item>
            <text:list-item text:style-override="id1-3-2-4-822-5">
              <text:number>-</text:number>
              <text:p text:style-name="al"> 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Vz. ARRS 20-07-1993, JG 94.0055, AB 1994, 454. Het college dient het onaangelijnd zijn van de hond te gedogen in verband met de functie van de hond als signaal- of dovengeleidehond.</text:p>
          <text:p text:style-name="al">Vz. ABRvS 13-12-1996, JG 97.0050. Aanwijzing hondenuitlaatzone. Betrokkenen zijn belanghebbenden, gelet op de geringe afstand tussen de woningen en de uitlaatzone.</text:p>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text:p>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text:p>
          <text:p text:style-name="al"/>
          <text:p text:style-name="al">
          <text:span text:style-name="nadrukvet">Artikel 2:32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text:p>
          <text:p text:style-name="al">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cur">Paarden</text:span>
        </text:p>
          <text:p text:style-name="al">Sommige gemeenten gaan ertoe over in hun APV ook verontreiniging door paarden op te nemen. Het is dan zaak zich te realiseren dat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33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text:p>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text:p>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text:p>
          <text:p text:style-name="al">Pres. Rb. Zwolle 03-0-1995, JG 95.0307, Gst. 1996, 7028. Een soortgelijke casus. Artikel 74 van de GWWD is een speciale bevoegdheid ten opzichte van artikel 172 van de Gemeentewet.</text:p>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text:p>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text:p>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text:p>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text:p>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text:p>
          <text:p text:style-name="al">ABRvS 04-10-2017, ECLI:NL:RVS:2017:2689. Het college heeft beoordelingsruimte bij de beoordeling of een hond (Bordeaux dog) gevaarlijk of hinderlijk is als bedoeld in artikel 2:33, eerste lid, van de APV en beleidsruimte bij zijn beslissing om al dan niet een aanlijngebod op te leggen.</text:p>
          <text:p text:style-name="al">College mocht afgaan op een naar aanleiding van een bijtincident door een agent, tevens hondengeleider, opgesteld proces-verbaal van bevindingen om de hond als gevaarlijk aan te merken. Aanlijngebod terecht opgelegd.</text:p>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text:p>
          <text:p text:style-name="al">ABRvS 18-07-2018, ECLI:NL:RVS:2018:2448 (Roosendaal). De burgemeester is niet bevoegd om zijn in artikel 172, derde lid, van de Gemeentewet neergelegde bevoegdheid aan te wenden in een situatie waarin de APV voorziet.</text:p>
          <text:p text:style-name="al">Als een aanlijn- of muilkorfgebod kan worden opgelegd om een nieuw bijtincident te voorkomen, kan de burgemeester in redelijkheid niet van deze bevelsbevoegdheid gebruikmaken.</text:p>
          <text:p text:style-name="al"/>
          <text:p text:style-name="al">
          <text:span text:style-name="nadrukvet">Artikel 2:34 Houden of voeren van hinderlijke of schadelijke dieren</text:span>
        </text:p>
          <text:p text:style-name="al">Door in het eerste lid de zinsnede “buiten een inrichting in de zin van de Wet milieubeheer” op te nemen wordt de afbakening met de Wm direct vastgelegd.</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
          <text:p text:style-name="al">
          <text:span text:style-name="nadrukcur">Jurisprudentie</text:span>
        </text:p>
          <text:p text:style-name="al">ARRS 26-02-1991, Gst. 1991, 6962, 3. Aanschrijving tot verplaatsing van een hok van een haan die geluidsoverlast veroorzaakt. Nader onderzoek van het college verlangd.</text:p>
          <text:p text:style-name="al">Vz. ARRS 02-06-1991, JG 92.0007, AB 1991, 686. Aanschrijving verwijdering pluimvee in verband met overlast omwonenden.</text:p>
          <text:p text:style-name="al">ARRS 09-04-1992, JG 92.0401, AB 1992, 583. Aanschrijving tot verwijdering van kraaiende haan terecht. De door het college gehanteerde methode van geluidmeting is niet onredelijk.</text:p>
          <text:p text:style-name="al">ARRS 22 12 1993, JG 94.0137. Overlast van een papegaai. Onvoldoende onderzoek naar de klacht.</text:p>
          <text:p text:style-name="al">ABRvS 03-07-1999, JG 99.0003. Aanschrijving tot verwijdering paard in verband met overlast omwonenden terecht. Klachten van omwonenden, onderzoek van bouw- en woningtoezicht en proces-verbaal van politie geeft voldoende feitelijke onderbouwing.</text:p>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text:p>
          <text:p text:style-name="al">ABRvS 16-03-2016, ECLI:NL:RVS:2016:700. Overlast door honden. Last onder dwangsom om honden op bepaalde tijden niet in achtererfgebied uit te laten.</text:p>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text:p>
          <text:p text:style-name="al"/>
          <text:p text:style-name="al">
          <text:span text:style-name="nadrukvet">Artikel 2:35 Verontreiniging door paarden of pony’s</text:span>
        </text:p>
          <text:p text:style-name="al">Dit artikel spreekt voor zich.</text:p>
          <text:p text:style-name="al"/>
          <text:p text:style-name="al">
          <text:span text:style-name="nadrukvet">
            <text:span text:style-name="nadrukcur">Afdeling 9. Bestrijding van heling van goederen</text:span>
          </text:span>
        </text:p>
          <text:p text:style-name="al"/>
          <text:p text:style-name="al">
          <text:span text:style-name="nadrukcur">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text:p>
          <text:p text:style-name="al">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
          <text:p text:style-name="al">
          <text:span text:style-name="nadrukvet">Artikel 2:36 Definitie</text:span>
        </text:p>
          <text:p text:style-name="al"/>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3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 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
          <text:p text:style-name="al">
          <text:span text:style-name="nadrukvet">Artikel 2:3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3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
            <text:span text:style-name="nadrukcur">Afdeling 10. Consumentenvuurwerk</text:span>
          </text:span>
        </text:p>
          <text:p text:style-name="al"/>
          <text:p text:style-name="al">
          <text:span text:style-name="nadrukvet">Artikel 2:39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text:p>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40 Ter beschikking stellen van consumentenvuurwerk tijdens verkoopdagen</text:span>
        </text:p>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946">
            <text:list-item text:style-override="id1-3-2-4-946-1">
              <text:number>-</text:number>
              <text:p text:style-name="al"> Een verbod om consumentenvuurwerk ter beschikking te stellen aan een particulier (artikel 2.3.2, eerste lid).</text:p>
            </text:list-item>
            <text:list-item text:style-override="id1-3-2-4-946-2">
              <text:number>-</text:number>
              <text:p text:style-name="al"> 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946-3">
              <text:number>-</text:number>
              <text:p text:style-name="al">Een verbod om per levering meer dan vijfentwintig kilogram consumentenvuurwerk aan een particulier ter beschikking te stellen (artikel 2.3.3).</text:p>
            </text:list-item>
            <text:list-item text:style-override="id1-3-2-4-946-4">
              <text:number>-</text:number>
              <text:p text:style-name="al">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946-5">
              <text:number>-</text:number>
              <text:p text:style-name="al"> Een verbod om consumentenvuurwerk bedrijfsmatig ter beschikking te stellen aan personen die jonger zijn dan twaalf (vuurwerk categorie F1) , zestien (vuurwerk categorie F2), of achttien jaar (vuurwerk categorie F3) (artikel 2.3.5).</text:p>
            </text:list-item>
          </text:list>
          <text:p text:style-name="al">Artikel 1:7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 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
          <text:p text:style-name="al">
          <text:span text:style-name="nadrukcur">Jurisprudentie</text:span>
        </text:p>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text:p>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Op grond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text:p>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Het onderhavige vuurwerkverkooppunt is op grond van het vigerend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text:p>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text:p>
          <text:p text:style-name="al"/>
          <text:p text:style-name="al">
          <text:span text:style-name="nadrukvet">Artikel 2:41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text:p>
          <text:p text:style-name="al"/>
          <text:p text:style-name="al">
          <text:span text:style-name="nadrukvet">
            <text:span text:style-name="nadrukcur">Afdeling 11. Drugsoverlast</text:span>
          </text:span>
        </text:p>
          <text:p text:style-name="al"/>
          <text:p text:style-name="al">
          <text:span text:style-name="nadrukvet">Artikel 2:42 Drugshandel op straat</text:span>
        </text:p>
          <text:p text:style-name="al"/>
          <text:p text:style-name="al">
          <text:span text:style-name="nadrukcur">Afbakening met de Opiumwet</text:span>
        </text:p>
          <text:p text:style-name="al">Om niet in de sfeer van de Opiumwet te treden is de passage “onverminderd het bepaalde in de Opiumwet” opgenomen.</text:p>
          <text:p text:style-name="al">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42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Jurisprudentie</text:span>
        </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text:p>
          <text:p text:style-name="al"/>
          <text:p text:style-name="al">
          <text:span text:style-name="nadrukvet">Artikel 2:42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42.</text:p>
          <text:p text:style-name="al"/>
          <text:p text:style-name="al">
          <text:span text:style-name="nadrukvet">
            <text:span text:style-name="nadrukcur">Afdeling 12. Bijzondere bevoegdheden van de burgemeester</text:span>
          </text:span>
        </text:p>
          <text:p text:style-name="al"/>
          <text:p text:style-name="al">
          <text:span text:style-name="nadrukvet">Artikel 2:43 Bestuurlijke ophouding</text:span>
        </text:p>
          <text:p text:style-name="al">Artikel 2:43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43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44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998">
            <text:list-item text:style-override="id1-3-2-4-998-1">
              <text:number>-</text:number>
              <text:p text:style-name="al"> vervoermiddelen te onderzoeken;</text:p>
            </text:list-item>
            <text:list-item text:style-override="id1-3-2-4-998-2">
              <text:number>-</text:number>
              <text:p text:style-name="al"> een ieders kleding te onderzoeken;</text:p>
            </text:list-item>
            <text:list-item text:style-override="id1-3-2-4-998-3">
              <text:number>-</text:number>
              <text:p text:style-name="al"> te vorderen dat verpakkingen die men bij zich draagt, worden geopend.</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000">
            <text:list-item text:style-override="id1-3-2-4-1000-1">
              <text:number>-</text:number>
              <text:p text:style-name="al">feiten of omstandigheden waaruit blijkt dat er sprake is van verstoring van de openbare orde door de aanwezigheid van wapens of ernstige vrees voor het ontstaan daarvan;</text:p>
            </text:list-item>
            <text:list-item text:style-override="id1-3-2-4-1000-2">
              <text:number>-</text:number>
              <text:p text:style-name="al"> zorgvuldige afweging van het objectieve en subjectieve veiligheidsbelang en het individuele belang van de burgers (privacy);</text:p>
            </text:list-item>
            <text:list-item text:style-override="id1-3-2-4-1000-3">
              <text:number>-</text:number>
              <text:p text:style-name="al"> subsidiariteit en proportionaliteit;</text:p>
            </text:list-item>
            <text:list-item text:style-override="id1-3-2-4-1000-4">
              <text:number>-</text:number>
              <text:p text:style-name="al"> breder handhavingsbeleid in het beoogd gebied ter vergroting van leefbaarheid en veiligheid.</text:p>
            </text:list-item>
          </text:list>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text:p>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text:p>
          <text:p text:style-name="al"/>
          <text:p text:style-name="al">
          <text:span text:style-name="nadrukvet">Artikel 2:45 Cameratoezicht op openbare plaatsen</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Artikel 2:46 Woonoverlast als bedoeld in artikel 151d Gemeentewet</text:span>
        </text:p>
          <text:p text:style-name="al"/>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text:p>
          <text:p text:style-name="al">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bruidsschat omgevingsplan) regelt de facto hetzelfde, ook met het tegengaan van overlast als motief.</text:p>
          <text:p text:style-name="al">Dit artikel zal naar verwachting met de inwerkingtreding van de Omgevingswet vervallen. De last onder bestuursdwang of dwangsom die de burgemeester kan opleggen kan bestaan uit gedragsaanwijzingen waaraan de overtreder zich te houden heeft.</text:p>
          <text:p text:style-name="al"/>
          <text:p text:style-name="al">
          <text:span text:style-name="nadrukvet">Hoofdstuk 3. Seksinrichtingen, sekswinkels, straatprostitutie en dergelijke</text:span> </text:p>
          <text:p text:style-name="al"/>
          <text:p text:style-name="al">
          <text:span text:style-name="nadrukvet">
            <text:span text:style-name="nadrukcur">Afdeling 1. Definities</text:span>
          </text:span>
        </text:p>
          <text:p text:style-name="al"/>
          <text:p text:style-name="al">
          <text:span text:style-name="nadrukvet">Artikel 3:1 Definities</text:span>
        </text:p>
          <text:p text:style-name="al"/>
          <text:p text:style-name="al">
          <text:span text:style-name="nadrukcur">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p text:style-name="al">
          <text:span text:style-name="nadrukcur">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 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text:p>
          <text:p text:style-name="al">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ergunning van de burgemeester vereist is.</text:p>
          <text:p text:style-name="al"/>
          <text:p text:style-name="al">
          <text:span text:style-name="nadrukcur">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Onder e</text:span>
        </text:p>
          <text:p text:style-name="al">De omschrijving van het begrip “sekswinkel” is ontleend aan de Winkeltijdenwet. Ook in deze begripsomschrijving is bepaald dat hoofdzakelijk van verkoop van goederen in casu van erotischpornografische</text:p>
          <text:p text:style-name="al">aard sprake moet zijn. Zonder die aanduiding zouden immers vele tijdschriftenwinkels als sekswinkel moeten worden aangemerkt. Op de openingstijden van sekswinkels is het regime van de Winkeltijdenwet van toepassing. Een sekswinkel is geen “seksinrichting” als hierboven</text:p>
          <text:p text:style-name="al">omschreven; de exploitatie ervan is niet onderworpen aan de vergunningplicht van artikel 3:3, eerste lid. De vestiging van sekswinkels kan afdoende worden gereguleerd langs de weg van het bestemmingsplan.</text:p>
          <text:p text:style-name="al"/>
          <text:p text:style-name="al">
          <text:span text:style-name="nadrukcur">Onder h</text:span>
        </text:p>
          <text:p text:style-name="al">Het behoeft geen betoog dat, tegen de achtergrond van de bij of krachtens het artikel 3:6 vastgestelde sluitingsuren, niet alle in de inrichting aanwezige personen als “bezoeker” moeten worden aangemerkt. Van het begrip “bezoeker”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Een bordeel is een voor publiek openstaand gebouw als bedoeld in artikel 174 lid 1, van de Gemeentewet. Een bordeel past niet in de functie woonbebouwing. LJN-nr. AE5853, JG. 03.0062, m. nt. A.L. Esveld.</text:p>
          <text:p text:style-name="al"/>
          <text:p text:style-name="al">
          <text:span text:style-name="nadrukcur">Jurisprudentie</text:span>
        </text:p>
          <text:p text:style-name="al">Prostitutiebedrijf is een voor publiek openstaand gebouw. Strijd met het bestemmingsplan als weigeringgrond aanvaard. Exploitatie van het prostitutiebedrijf past niet in het bestaand woonklimaat.</text:p>
          <text:p text:style-name="al">LJN-nr. AH9858, JG 03.0194 m. nt. A.L. Esveld.</text:p>
          <text:p text:style-name="al">Parenclub in woning niet toegestaan wegens strijd met bestemmingsplan. LJN-nr. AE6669, JG 03.0024 m. nt. A.L. Esveld.</text:p>
          <text:p text:style-name="al">Een parenclub met erotisch café levert niet meer overlast op dan een relaxbedrijf met horeca. Bestemmingsplan als weigeringgrond in de APV aanvaard. LJN-nr.AF9857, JG 04.0111 ,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p>
          <text:p text:style-name="al">Voor betaalde tantramassage is vergunning op grond van de APV nodig, onverlet de planologische vrijstelling voor een schoonheidsinstituut. LJN-nr. AT4882, JG 05.0079 m.nt. A.L. Esveld.</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text:p>
          <text:p text:style-name="al">Dit laatste doet zich hier voor: artikel 174 belast de burgemeester namelijk met “het toezicht op de openbare samenkomsten en vermakelijkheden, alsmede op de voor het publiek openstaande gebouwen en daarbij behorende erven” (eerste lid) en met “de uitvoering van verordeningen voorzover deze betrekking hebben op het in het eerste lid bedoelde toezicht” (derde lid). 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 Van de specifieke aard van de seksinrichting is afhankelijk wie in een concreet geval bevoegd is: het college of de burgemeester. Aangezien van onbevoegd genomen besluiten vernietiging in de rede ligt, moet deze vraag met zorgvuldigheid worden beantwoord.</text:p>
          <text:p text:style-name="al"/>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nr. AE5853, JG. 03.0062, m. nt. A.L. Esveld.</text:p>
          <text:p text:style-name="al">Ook (reguliere) bestuursrechtelijke bevoegdheden ter handhaving van de openbare orde behoren exclusief toe aan de burgemeester. LJ-nr. AR3854, JG 05.0004 m.nt. A.L. Esveld.</text:p>
          <text:p text:style-name="al"/>
          <text:p text:style-name="al">
          <text:span text:style-name="nadrukvet">
            <text:span text:style-name="nadrukcur">Afdeling 2. Seksinrichtingen, straatprostitutie, sekswinkels en dergelijke</text:span>
          </text:span>
        </text:p>
          <text:p text:style-name="al"/>
          <text:p text:style-name="al">
          <text:span text:style-name="nadrukvet">Artikel 3:4 Seksinrichtingen</text:span>
        </text:p>
          <text:p text:style-name="al"/>
          <text:p text:style-name="al">
          <text:span text:style-name="nadrukcur">Eerste lid</text:span>
        </text:p>
          <text:p text:style-name="al">De exploitatie van seksinrichtingen en escortbedrijven is gereguleerd door middel van een vergunningstelsel.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Om de exploitatie van seksinrichtingen te reguleren vanuit het belang van openbare orde of van de woon- en leefomgeving is er gekozen voor een maximumbeleid. In deze bepaling is er tevens voor gekozen om escortbedrijven aan dezelfde vergunningplicht als seksinrichtingen te onderwerpen. Hierdoor wordt een eenduidige systematiek gehanteerd. De vergunning zal echter veel minder omvattend (kunnen) zijn, omdat de activiteiten van een escortbedrijf nu eenmaal niet in een inrichting plaatsvinden. De toetsing van de vergunningaanvraag zal zich derhalve veelal beperken tot de toetsing van de antecedenten van de exploitant en beheerder.</text:p>
          <text:p text:style-name="al"/>
          <text:p text:style-name="al">
          <text:span text:style-name="nadrukcur">Der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text:p>
          <text:p text:style-name="al">Indiening en in ontvangst name van een aanvraag staan dus nadrukkelijk in het teken van het vergaren van alle kennis over relevante feiten en betrokken belangen, die nodig is om tot een zorgvuldige afweging te kunnen komen.</text:p>
          <text:p text:style-name="al">In het derde lid is bepaald dat in de aanvraag ten minste moet zijn vermeld wat de aard van de seksinrichting of het escortbedrijf is en wie de exploitant en de beheerder zijn. Voor de beoordeling van de vergunningaanvraag en voor de op te leggen vergunningsvoorschriften of beperkingen is de aard van de seksinrichting relevant. Het is van belang te weten of het om bijvoorbeeld een prostitutiebedrijf of een sekstheater gaat, of een combinatie. Een raamprostitutiebedrijf is niet toegestaan, zie ook artikel 3:8.</text:p>
          <text:p text:style-name="al">Door wie de inrichting zal worden geëxploiteerd en beheerd is relevant, omdat deze personen niet van slecht levensgedrag mogen zijn en dienen te voldoen aan de eisen van zedelijk gedrag, zoals gesteld in artikel 3:4. De vergunningverlening is bovendien persoonsgebonden en niet overdraagbaar. Dit blijkt uit artikel 1:4.</text:p>
          <text:p text:style-name="al"/>
          <text:p text:style-name="al">
          <text:span text:style-name="nadrukcur">Vergunning seksinrichting</text:span>
        </text:p>
          <text:p text:style-name="al"/>
          <text:p text:style-name="al">
          <text:span text:style-name="nadrukcur">Lex silencio positivo</text:span>
        </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 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
          <text:p text:style-name="al">
          <text:span text:style-name="nadrukcur">Jurisprudentie</text:span>
        </text:p>
          <text:p text:style-name="al">Parenclub in woning niet toegestaan wegens strijd met bestemmingsplan. LJN-nr. AE6669, JG 03.0024, m. nt. A.L. Esveld.</text:p>
          <text:p text:style-name="al">Bouwvergunning mag op grond van planologische uitstraling niet worden geweigerd (bestemming prostitutie), de exploitatie van raambordelen is daartegen uit een oogpunt van verkeersveiligheid niet toegestaan. LJN-nr. AK4053, JG 03.0195 m. nt. A.L. Esveld.</text:p>
          <text:p text:style-name="al">Planologische voorwaarden voor de vestiging van bordelen toegestaan, ook al zouden deze de vestiging van een prostitutiebedrijf op een bepaalde plaats feitelijk onmogelijk maken. LJN-nr. AN9215, JG 04.0077 m. nt. A.L. Esveld.</text:p>
          <text:p text:style-name="al"/>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text:p>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text:p>
          <text:p text:style-name="al">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Net als in de Drank- en Horecawet kan de aanduiding “in enig opzicht slecht levensgedrag” in het eerste lid onder b. méér omvatten dan wat gesteld is in de navolgende leden. Anders gezegd: lid 2 tot en met 5 geven aan wanneer in elk geval sprake is van “in enig opzicht slecht levensgedrag”. Dat het niet als een limitatieve opsomming dient te worden opgevat blijkt uit het gebruik van het woord “naast” aan het begin van het tweede lid.</text:p>
          <text:p text:style-name="al">Bij de beoordeling van deze zedelijkheidseisen, de verkregen gegevens uit de justitiële documentatie en de toetsing ervan aan het besluit, kan worden aangesloten bij de daarover reeds bestaande jurisprudentie.</text:p>
          <text:p text:style-name="al"/>
          <text:p text:style-name="al">
          <text:span text:style-name="nadrukcur">Jurisprudentie</text:span>
        </text:p>
          <text:p text:style-name="al">“In enig opzicht van slecht levensgedrag” ex artikel 3:5, eerste lid, onder b omvat meer dan de “onherroepelijke veroordeling” ex tweede lid, onder b van de model-APV. LJN-nr.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angezien niet gebleken is dat de beperking verder strekt dan noodzakelijk kan worden geacht voor het met de norm beoogde doel, te weten een maatschappelijk verantwoorde beroepsuitoefening. Wel dient er bij de uitleg van de bepaling van de APV van uit te worden gegaan dat geen sprake is van slecht levensgedrag indien het tegenwerpen van de bepaling in het concrete geval leidt tot een onevenredig zware beperking van de vrijheid van arbeidskeuze. ABRS 28-02-2007 (Uden), 200603367/1, LJN-nr. AZ9519</text:p>
          <text:p text:style-name="al"/>
          <text:p text:style-name="al">
          <text:span text:style-name="nadrukvet">Artikel 3:6 Sluitingstijden</text:span>
        </text:p>
          <text:p text:style-name="al"/>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 Volgens de Hoge Raad beoogt de Zondagswet naar haar strekking niet de gemeentelijke wetgever te beperken in zijn bevoegdheid om ter afwering van verstoring van de openbare orde voorzieningen te treffen.</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style-name="al">
          <text:span text:style-name="nadrukcur">Tweede lid</text:span>
        </text:p>
          <text:p text:style-name="al">Het bevoegd orgaan kan door middel van een voorschrift als bedoeld in artikel 1:3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5 strekt tot handhaving van een publiekrechtelijke regeling.</text:p>
          <text:p text:style-name="al"/>
          <text:p text:style-name="al">
          <text:span text:style-name="nadrukcur">Jurisprudentie</text:span>
        </text:p>
          <text:p text:style-name="al">Blijkens Vz.AGRS 24-01-1985, WO RvS 1985, G9, kan aan de Hinderwetvergunning een sluitingsuur worden verbonden ter voorkoming van hinder voor de omgeving, bijvoorbeeld door komende en gaande bezoekers. Hierop is nader ingegaan in AGRS 0802-1991, ABkort 1991, 281, waarin is vermeld dat bij verlening van een hinderwetvergunning aan een inrichting waarbij van de bezoekers hinder te duchten is, een voorschrift betreffende het sluitingsuur ter voorkoming of beperking van die (geluid)hinder niet kan worden gemist, en dat een hinderwetvergunning waarin zo’n voorschrift ontbreekt zich niet verdraagt met artikel 17 van de Hinderwet.</text:p>
          <text:p text:style-name="al">Blijkens de Kroonjurisprudentie mag daarbij slechts rekening worden gehouden met “normale” hinder in de nabije omgeving van de inrichting. Alleen die overlast is volgens de Kroon te beschouwen als hinder in de zin van de Hinderwet (thans: de Wet milieubeheer), een van de belangen die deze wet beoogt te beschermen. Excessieve hinder door gedrag van bezoekers en overlast die zich afspeelt een of meer straten van de inrichting vandaan, vallen volgens de Kroon niet onder de wetsterm “hinder”.</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
          <text:span text:style-name="nadrukvet">Artikel 3:7 Tijdelijke afwijking sluitingstijden; (tijdelijke) sluiting</text:span>
        </text:p>
          <text:p text:style-name="al"/>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4-1136">
            <text:list-item text:style-override="id1-3-2-4-1136-1">
              <text:number>a.</text:number>
              <text:p text:style-name="al">voor (een of meer) inrichtingen al dan niet tijdelijk andere sluitingstijden worden vastgesteld dan de bij of krachtens artikel 3:6 gestelde; of</text:p>
            </text:list-item>
            <text:list-item text:style-override="id1-3-2-4-1136-2">
              <text:number>b.</text:number>
              <text:p text:style-name="al"> van (een of meer) inrichtingen al dan niet tijdelijk de - algehele of gedeeltelijke - sluiting wordt bevolen.</text:p>
            </text:list-item>
          </text:list>
          <text:p text:style-name="al">Aan zo’n tijdelijke afwijking moeten een of meer van de in artikel 3:13, tweede lid, genoemde belangen ten grondslag liggen, of er moet sprake zijn van strijdigheid met het bepaalde in dit hoofdstuk. Het bevoegd bestuursorgaan kan daartoe overgaan indien het dat noodzakelijk acht in het belang van de openbare orde, de woon- en leefomgeving, de voorkoming of beperking van overlast en dergelijke.</text:p>
          <text:p text:style-name="al">De bevoegdheid tot het tijdelijk vaststellen van andere sluitingsuren (als bedoeld in het eerste lid, onder a) kan zich uitstrekken tot alle in de gemeente gevestigde seksinrichtingen en onderscheidt zich daarin van de bevoegdheid genoemd in artikel 3:7, tweede lid, die individueel gericht is. Tijdelijke sluiting (als bedoeld in het eerste lid, onder b.) kan daarentegen slechts van afzonderlijke inrichtingen worden bevolen.</text:p>
          <text:p text:style-name="al">In het eerste lid, aanhef en onder b., is het bevoegd bestuursorgaan een expliciete sluitingsbevoegdheid gegeven. Deze bevoegdheid is te onderscheiden van de bevoegdheid tot aanzegging van bestuursdwang als bedoeld in artikel 5:21 van de Awb die door artikel 3:6 onverlet wordt gelaten.</text:p>
          <text:p text:style-name="al">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text:p>
          <text:p text:style-name="al">Indien nodig kan de naleving van een krachtens het eerste lid, onder b.,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en dat er schade dreigt.</text:p>
          <text:p text:style-name="al">De sluitingsbevoegdheid is in de praktijk meermalen toegepast in gevallen waarin openbare inrichtingen het decor vormden voor allerlei vormen van criminaliteit. Ook prostitutiebedrijven zijn daarvoor in het verleden een aantrekkelijke plaats gebleken. Het betrof daarbij doorgaans delicten als het bezitten of verhandelen van verdovende middelen of vuurwapens, het tewerkstellen van jongeren of van illegalen, heling en dergelijke. Feiten als deze zijn strafbaar gesteld in het Wetboek van Strafrecht, de Opiumwet en de Wet wapens en munitie.</text:p>
          <text:p text:style-name="al">Het naar aanleiding daarvan toepassen van de sluitingsbevoegdheid als hier bedoeld, is niet in strijd met deze formeel-wettelijke regelingen omdat daaraan een afwijkend oogmerk ten grondslag ligt. Veel van de gedragingen als hier bedoeld spelen zich weliswaar af in de inrichting, maar hebben tevens een uitstraling op de openbare orde en de woon- en leefomgeving buiten de inrichting. Voor toepassing van de sluitingsbevoegdheid is wel vereist, dat de hier bedoelde overtredingen een meer dan incidenteel karakter hebben.</text:p>
          <text:p text:style-name="al"/>
          <text:p text:style-name="al">
          <text:span text:style-name="nadrukcur">Tweede lid</text:span>
        </text:p>
          <text:p text:style-name="al">Een besluit op grond van het eerste lid (zowel onder a. als b.), richt zich doorgaans tot een of meer belanghebbenden - de betrokken exploitant(en) - en moet aan hen worden bekendgemaakt overeenkomstig artikel 3:41 van de Awb.</text:p>
          <text:p text:style-name="al">Nu het bezoekers verboden is in een seksinrichting te verblijven gedurende de tijd dat deze gesloten dient te zijn (artikel 3:6, derde lid), is in het tweede lid bepaald dat een krachtens het eerste lid genomen besluit, behalve aan de betrokken exploitant(en), ook openbaar wordt bekendgemaakt. Dat kan op de door 3:42 Awb voorgeschreven manier. Het zichtbaar aanplakken van de geslotenverklaring op de inrichting zelf verdient aanbeveling.</text:p>
          <text:p text:style-name="al"/>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 Wil een verder vooruitziend besturen meteen op langere termijn concreet gestalte krijgen, dan dient de burgemeester te beschikken over de bevoegdheid tot uitvoering van gemeentelijke verordeningen of van andere wettelijke voorschriften. Bij het gebruik van zijn sluitingsbevoegdheid bezit de burgemeester een ruime beoordelings- en beslissingsvrijheid. Voor rechterlijke toetsing van het gebruik van die bevoegdheid bestaat derhalve slechts een beperkte marge.</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text:p>
          <text:p text:style-name="al">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ABRS 29-04-1997, R03.93.4839; niet gepubliceerd, waarin de sluiting van een coffeeshop voor onbepaalde tijd in verband met de aanwezigheid van harddrugs geoorloofd wordt geacht, omdat het beleid inhoudt dat coffeeshops die zich daaraan schuldig maken definitief van de gedooglijst worden geschrapt. Een ander en beter voorbeeld is een seksinrichting die het in het lokaal beleid vastgestelde maximum aantal inrichtingen overschrijdt en daarom niet voor vergunningverlening in aanmerking komt. Zo’n inrichting kan voor onbepaalde tijd worden gesloten.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nr: AT2983, JG 05.0061 m. nt. A.L. Esveld.</text:p>
          <text:p text:style-name="al"/>
          <text:p text:style-name="al">
          <text:span text:style-name="nadrukvet">Artikel 3:8 Aanwezigheid van en toezicht door exploitant en beheerder</text:span>
        </text:p>
          <text:p text:style-name="al"/>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 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Indien zich in de inrichting strafbare feiten voordoen, biedt dit artikel aanknopingspunten om daar in bestuursrechtelijke zin tegen op te treden. Afhankelijk van de omstandigheden en het gestelde in het handhavingsbeleid kan tot een tijdelijke beperking van de openingstijden, een tijdelijke sluiting of een (tijdelijke) intrekking van de vergunning worden besloten. Om in deze zin bestuursrechtelijk te kunnen optreden is niet vereist dat daaraan strafrechtelijke vervolging of veroordeling is voorafgegaan: vaststaan moet slechts dat geen of onvoldoende toezicht is uitgeoefend.</text:p>
          <text:p text:style-name="al">Aan het toezicht dat van de exploitant of beheerder mag worden verwacht op de meerderjarigheid of legaliteit van in de inrichting werkzame prostituees zal gestalte kunnen worden gegeven door inzage te verlangen in hun identiteitspapieren. Waar het de onvrijwillige prostitutie en andere strafbare feiten betreft, zullen de exploitant of beheerder regelmatig toezicht moeten houden en zo nodig handelend moeten treden. Naarmate de exploitant aantoonbaar en actief huisregels toepast en een nauwkeurige registratie bijhoudt van de leeftijd en nationaliteit van de prostituees, vergemakkelijkt hij niet alleen het toezicht, maar zal hij ook beter in staat zijn om aannemelijk te maken dat door hem voldoende toezicht is uitgeoefend.</text:p>
          <text:p text:style-name="al">In de vergunning kan de toezichtsverplichting als doelvoorschrift worden opgenomen, waarbij de exploitant zelf bepaalt hoe hij en de beheerder(s) er inhoud aan geven. Ook kunnen aan de vergunning middelvoorschriften worden verbonden, waardoor (gedeeltelijk) wordt voorgeschreven hoe de toezichtsplicht dient te worden ingevuld. Zo kan bijvoorbeeld worden bepaald dat verplicht bepaalde huisregels moeten worden gehanteerd; dat de exploitant of beheerder verplicht is om na te gaan of de prostituee over voor de verrichten van arbeid geldige verblijfspapieren beschikt en dat hiervan een interne registratie wordt bijgehouden.</text:p>
          <text:p text:style-name="al">Een andere zinvol vergunningvoorschrift in dit verband, dat met name het toezicht door de toezichthouders kan vergemakkelijken, is bijvoorbeeld het expliciet in de vergunning opnemen van de verplichting van (vooral) de exploitant en beheerder(s) om alle medewerking te verlenen aan de toezichthouder, waaronder in elk geval de onmiddellijke en onbelemmerde toegang moet worden verstaan (artikel 5:20 Awb). Dit schept geen bevoegdheden of verplichtingen, maar duidelijkheid voor de vergunninghouder. Ook kan het nuttig zijn om in een vergunningvoorschrift op te nemen dat het verplicht is om een (afschrift van) de vergunning altijd in de inrichting aanwezig te hebben.</text:p>
          <text:p text:style-name="al"/>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Tegen de sluiting van een seksclub wegens prostitutie door minderjarigen verweerde de exploitant zich door te wijzen op de inmiddels doorgevoerde gewijzigde bedrijfsvoering om te voorkomen dat minderjarigen in zijn inrichting werkzaam zouden zijn. Op basis van de verplicht over te leggen legitimatiebewijzen van de medewerksters werd door hem sindsdien een volledige lijst bijgehouden. De gemeente gaf ter zitting aan dat de sluiting zou worden opgeheven als er een bevredigende controleregeling werd getroffen. Naar het oordeel van de Afdeling heeft de gemeente het door de exploitant ingevoerde systeem terecht niet als een sluitende en betrouwbare controleregeling aangemerkt (ARRS 28-01-1992, S03.92.0095).</text:p>
          <text:p text:style-name="al">Aan de vergunning was het volgende voorschrift verbonden: </text:p>
          <text:list text:style-name="id1-3-2-4-1171">
            <text:list-item text:style-override="id1-3-2-4-1171-1">
              <text:number>1.</text:number>
              <text:p text:style-name="al">de vergunninghouder is verplicht dagelijks een nauwkeurige registratie bij te houden van de naam, leeftijd, nationaliteit, adres en woonplaats van de bij hem/haar werkzame prostituees; </text:p>
            </text:list-item>
            <text:list-item text:style-override="id1-3-2-4-1171-2">
              <text:number>2.</text:number>
              <text:p text:style-name="al">deze registratie dient in de seksinrichting aanwezig te zijn; </text:p>
            </text:list-item>
            <text:list-item text:style-override="id1-3-2-4-1171-3">
              <text:number>3.</text:number>
              <text:p text:style-name="al">dienaangaande moeten kopieën van paspoorten of andere wettige identiteitspapieren bij deze administratie bewaard worden; </text:p>
            </text:list-item>
            <text:list-item text:style-override="id1-3-2-4-1171-4">
              <text:number>4.</text:number>
              <text:p text:style-name="al">de registratie moet zeven jaar bewaard worden. </text:p>
            </text:list-item>
          </text:list>
          <text:p text:style-name="al">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200603030, LJN-nr. AZ6851.</text:p>
          <text:p text:style-name="al"/>
          <text:p text:style-name="al">
          <text:span text:style-name="nadrukvet">Artikel 3:9 Straatprostitutie</text:span>
        </text:p>
          <text:p text:style-name="al"/>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Aan de belangen die behoren tot hun “huishouding” (genoemd in artikel 3:13) ontlenen gemeenten de bevoegdheid tot regulering, ook ten aanzien van straatprostitutie. In Rijswijk is er voor gekozen straat- en raamprostitutie geheel te verbieden.</text:p>
          <text:p text:style-name="al"/>
          <text:p text:style-name="al">
          <text:span text:style-name="nadrukcur">Tweede lid</text:span>
        </text:p>
          <text:p text:style-name="al">De plicht om aan het bevel onmiddellijk gevolg te geven vloeit voort uit artikel 184 van het Wetboek van Strafrecht, evenals de sanctie op niet-naleving.</text:p>
          <text:p text:style-name="al"/>
          <text:p text:style-name="al">
          <text:span text:style-name="nadrukcur">Jurisprudentie</text:span>
        </text:p>
          <text:p text:style-name="al">Uit HR 09-01-1973, NJ 1973, 134, alsmede uit de conclusie van advocaat-generaal Remmelink voor HR 08-05-1979, NJ 1979, 554, kan worden opgemaakt dat artikel 3.2.6 (oud) niet in strijd komt met artikel 239 van het Wetboek van Strafrecht (dat toeziet op de schennis van de eerbaarheid).</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text:p>
          <text:p text:style-name="al">Over een vergelijkbare APV-bepaling in Heerlen, waar burgemeester en wethouder de gehele gemeente hadden aangewezen voor de gelding van dit verbod, werd door de HR 06-11-1990, NJ 1991, 218, Gst. 6918, 8, geoordeeld dat van strijdigheid met artikel 1 van de Grondwet evenmin sprake was. Het verbod treft weliswaar uitsluitend prostituees; dit gebeurt echter niet in verband met persoonskenmerken, maar vanwege hun activiteiten.</text:p>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Pres. Rb Maastricht 25-08-1995, KG 1996,46: de aanwijzing van een tippellocatie is een besluit van algemene strekking waartegen beroep bij de rechtbank mogelijk is. De president ziet geen aanleiding het besluit te schorsen.</text:p>
          <text:p text:style-name="al">Pres. Rb Maastricht 03-07-1997, JB 1997, 206, en later ook de Rechtbank Maastricht 02-06-1999, nrs. 98/387-389; niet gepubliceerd: de intrekking van de aanwijzing van de enige tippellocatie door het college van Heerlen is in strijd met het recht op bewegingsvrijheid (in casu is niet komen vast te staan dat er sprake is van “pressing social need”) en in strijd met het recht op vrije arbeidskeuze (artikel 19, derde lid van de Grondwet). Grondwettelijke rechten kunnen - anders dan verdragsrechtelijke - slechts worden beperkt bij of krachtens de wet in formele zin. Daar is in dit geval geen sprake van. Het bestreden besluit mist derhalve een rechtmatige grond. De annotator merkt op dat het tippelverbod slechts bepaalde handelingen verbiedt en dat het recht om te gaan en te staan onverlet laat, zodat van strijdigheid met het recht op vrijheid van beweging geen sprake kan zijn. Voor wat betreft het recht van vrije arbeidskeuze volgt hij de president.</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zover het bevoegd bestuursorgaan daaromtrent nader heeft besloten.</text:p>
          <text:p text:style-name="al">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text:p>
          <text:p text:style-name="al">Zoals in het eerste lid is aangegeven, kan het bevoegd bestuursorgaan de regulering terzake gestalte geven door:</text:p>
          <text:list text:style-name="id1-3-2-4-1195">
            <text:list-item text:style-override="id1-3-2-4-1195-1">
              <text:number>a.</text:number>
              <text:p text:style-name="al"> aan de betrokken rechthebbende bekend te maken dat, door de wijze van tentoonstellen, aanbieden of aanbrengen, de openbare orde of de woon- en leefomgeving in gevaar wordt gebracht;</text:p>
            </text:list-item>
            <text:list-item text:style-override="id1-3-2-4-1195-2">
              <text:number>b.</text:number>
              <text:p text:style-name="al">(algemene) regels vast te stellen die in acht moeten worden genomen bij het tentoonstellen, aanbieden of aanbrengen van goederen, opschriften en dergelijke als hier bedoeld.</text:p>
            </text:list-item>
          </text:list>
          <text:p text:style-name="al">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text:p>
          <text:p text:style-name="al">Tegen zo’n besluit kan dan ook door belanghebbenden bezwaar worden aangetekend.</text:p>
          <text:p text:style-name="al"/>
          <text:p text:style-name="al">
          <text:span text:style-name="nadrukvet">
            <text:span text:style-name="nadrukcur">Afdeling 3. Beslissingstermijn; weigeringsgronden</text:span>
          </text:span>
        </text:p>
          <text:p text:style-name="al"/>
          <text:p text:style-name="al">
          <text:span text:style-name="nadrukvet">Artikel 3:13 Weigeringsgronden</text:span>
        </text:p>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de uitoefening van de bevoegdheden die het gemeentebestuur terzake toekomen. Die uitoefening kan inhouden dat met betrekking tot (de exploitatie van) prostitutie op basis van de in dit artikel genoemde belangen:</text:p>
          <text:list text:style-name="id1-3-2-4-1203">
            <text:list-item text:style-override="id1-3-2-4-1203-1">
              <text:number>-</text:number>
              <text:p text:style-name="al">bij verordening algemeen verbindende voorschriften kunnen worden vastgesteld (zoals de in dit hoofdstuk opgenomen bepalingen);</text:p>
            </text:list-item>
            <text:list-item text:style-override="id1-3-2-4-1203-2">
              <text:number>-</text:number>
              <text:p text:style-name="al"> beleidsregels kunnen worden vastgesteld (als bedoeld in artikel 4:81 van de Awb);</text:p>
            </text:list-item>
            <text:list-item text:style-override="id1-3-2-4-1203-3">
              <text:number>-</text:number>
              <text:p text:style-name="al"> vergunning kan worden verleend, onder vergunningsvoorschriften en beperkingen (als bedoeld in artikel 1:3);</text:p>
            </text:list-item>
            <text:list-item text:style-override="id1-3-2-4-1203-4">
              <text:number>-</text:number>
              <text:p text:style-name="al"> de vergunning kan worden gewijzigd of ingetrokken (als bedoeld in artikel 1:5; of vergunning kan worden geweigerd.</text:p>
            </text:list-item>
          </text:list>
          <text:p text:style-name="al">De hier genoemde belangen moeten dus enerzijds worden beschouwd als de grondslag voor (en begrenzing van) het gemeentelijk beleid en anderzijds als handvatten om de (exploitatie van) prostitutie te reguleren, maximeren en beheersen.</text:p>
          <text:p text:style-name="al"/>
          <text:p text:style-name="al">
          <text:span text:style-name="nadrukcur">Eerste lid, onder a: levensgedrag</text:span>
        </text:p>
          <text:p text:style-name="al">Zie de toelichting onder artikel 3:5.</text:p>
          <text:p text:style-name="al"/>
          <text:p text:style-name="al">
          <text:span text:style-name="nadrukcur">Eerste lid, onder b: bestemmingsplan</text:span>
        </text:p>
          <text:p text:style-name="al">Net zoals in de praktijk van de vergunningverlening ,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Bij wijze van coördinatie is daarom strijdigheid met het bestemmingsplan als weigeringsgrond opgenomen. Blijkens ABRS 24-03-1997, AB 1997, 201, JG 97.0165, is zulks aanvaardbaar omdat een dergelijke bepaling geen zelfstandige planologische regeling bevat.</text:p>
          <text:p text:style-name="al">Weliswaar brengt het tweede lid met zich mee dat de burgemeester in een beoordeling van het geldende bestemmingsplan treedt, maar dit laat de bevoegdheid van het college inzake de toepassing van het geldende bestemmingsplan onverlet. Van een doorkruising van de Woningwet of de Wet op de Ruimtelijke Ordening is geen sprake.</text:p>
          <text:p text:style-name="al"/>
          <text:p text:style-name="al">
          <text:span text:style-name="nadrukcur">Eerste lid, onder c: minderjarig, onvrijwillig, illegaal</text:span>
        </text:p>
          <text:p text:style-name="al">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73f is vergunningverlening uitgesloten. Voorkomen moet worden dat de exploitant prostituees onder dwang arbeid laat verrichten, of minderjarigen laat werken. Zo dient ter bescherming van de openbare orde ook te worden voorkomen dat de exploitant prostituees zonder een voor het verrichten van arbeid geldige verblijfstitel inzet.</text:p>
          <text:p text:style-name="al">Verwezen wordt in dit verband naar de uitspraak van de Rb Rotterdam van 5-09-1997, JG 97.0209: naar het oordeel van de Rechtbank zijn terecht twee horeca-inrichtingen gesloten en zijn de exploitatievergunningen ingetrokken wegens de smokkel van illegalen. De Rechtbank ziet dit als een aantasting van de openbare orde.</text:p>
          <text:p text:style-name="al">Om te voorkomen dat werkzame prostituees tegen hun wil bepaalde seksuele contacten moeten aangaan, kunnen aan de vergunning voorschriften worden verbonden, zoals: een verbod op het opleggen van een minimum aantal klanten, of het recht van prostituee om klanten of bepaalde seksuele handelingen te weigeren.</text:p>
          <text:p text:style-name="al"/>
          <text:p text:style-name="al">
          <text:span text:style-name="nadrukcur">Tweede lid</text:span>
        </text:p>
          <text:p text:style-name="al"/>
          <text:p text:style-name="al">
          <text:span text:style-name="nadrukcur">Dienstenrichtlijn</text:span>
        </text:p>
          <text:p text:style-name="al">De Dienstenrichtlijn is van toepassing op sexinrichtingen. Het drijven van een dergelijke onderneming is immers het verrichten van een dienst aan de klant. De Dienstenrichtlijn eist dat een vergunningstelsel a. niet discriminatoir, b. noodzakelijk en c. proportioneel is. In bijna alle gevallen gaat het om vestiging van een sex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7.</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Vergunningstelsel seksinrichtingen en escortbedrijven</text:span>
        </text:p>
          <text:p text:style-name="al">Het vergunningstelsel voor de exploitatie van seksinrichtingen en escortbedrijven voldoet aan de voorwaarden als gesteld in de Dienstenrichtlijn. Het is proportioneel, heeft geen discriminerende werking, het is gerechtvaardigd om dwingende redenen van algemeen belang met name openbare orde, openbare veiligheid, bescherming van afnemers van diensten; bescherming van werknemers, milieu (overlast) en volksgezondheid. Het nagestreefde doel kan daarnaast niet door een minder beperkende maatregel achteraf worden bereikt. De weigeringsgronden vallen onder de hierboven genoemde “rule of reason”.</text:p>
          <text:p text:style-name="al"/>
          <text:p text:style-name="al">
          <text:span text:style-name="nadrukcur">Tweede lid, onder a: overlast</text:span>
        </text:p>
          <text:p text:style-name="al">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text:p>
          <text:p text:style-name="al">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Als uitgangspunt is een maximumbeleid, bijvoorbeeld ten aanzien van horeca-inrichtingen of vent- en standplaatsvergunningen, door de rechter aanvaard. Bij de toepassing van zo’n beleid kan een prostitutienota of een vergelijkbaar beleidsstuk een belangrijk hulpmiddel zijn, indien daarin gemotiveerd is toegelicht welke concentratiegebieden zijn aangewezen en voor welk aantal inrichtingen ten hoogste een vergunning kan worden verleend. Ook een bestemmingsplan kan daarvoor als middel dienen, indien daaruit het karakter van een bepaalde straat of wijk blijkt.</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 De exploitatie van seksinrichtingen kan worden tegengegaan op plaatsen waar de woon- en leefomgeving op ontoelaatbare wijze nadelig zou worden beïnvloed. Daarvoor zou bijvoorbeeld specifiek reden kunnen zijn in woonbuurten of in de nabije omgeving van ‘gevoelige’ gebouwen (schoolgebouwen, kerkgebouwen e.d.). Indien aldus gebiedsaanwijzing heeft plaats gehad, kan op een aanvraag om vergunning voor het exploiteren van een seksinrichting in een aangewezen gebied afwijzend worden beslist in het belang van het woon- en leefklimaat ter plaatse.</text:p>
          <text:p text:style-name="al">Vanzelfsprekend kan een dergelijk beleid ook worden toegepast ten aanzien van bepaalde categorieën seksinrichtingen. Denkbaar is immers dat de woon- en leefomgeving in een bepaald gebied zich niet verdraagt met de vestiging van raamprostitutiebedrijven, maar bijvoorbeeld wel met de vestiging van clubs, bordelen en dergelijke. Ook een aspect van bescherming van de woon- en leefomgeving is uiteraard de omvang van de inrichting. In een vergunningvoorschrift, dat overigens tevens betrekking heeft op de hierna te noemen grond veiligheid van personen, kan het maximale aantal werkzame prostituees worden vastgesteld.</text:p>
          <text:p text:style-name="al"/>
          <text:p text:style-name="al">
          <text:span text:style-name="nadrukcur">Tweede lid, onder c: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238">
            <text:list-item text:style-override="id1-3-2-4-1238-1">
              <text:number>-</text:number>
              <text:p text:style-name="al">is het Bouwbesluit daarop van toepassing met het oog op de brandveiligheid van de inrichting zelf; en</text:p>
            </text:list-item>
            <text:list-item text:style-override="id1-3-2-4-1238-2">
              <text:number>-</text:number>
              <text:p text:style-name="al"> biedt de gemeentelijke bouwverordening daarvoor de grondslag voorzove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p text:style-name="al">
          <text:span text:style-name="nadrukcur">Tweede lid, onder d: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Aanwijzing van een tippelzone of vestiging van raamprostitutiebedrijven kan dan bezwaarlijk zijn, indien daardoor bijvoorbeeld de normale bereikbaarheid van het desbetreffende gebied wordt geschaad of bewoners ter plaatse niet of nauwelijks meer kunnen parkeren. Situaties als deze kunnen zich evenwel ook voordoen bij vestiging van een (te) groot aantal bordelen in een bepaald gebied, zodat ook bij andere vormen van prostitutie de verkeersveiligheid of -vrijheid aanleiding kan vormen tot regulering (in de vorm van een maximum- of concentratiebeleid).</text:p>
          <text:p text:style-name="al"/>
          <text:p text:style-name="al">
          <text:span text:style-name="nadrukcur">Tweede lid onder f: gezondheid en zedelijk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 In dit verband wordt gewezen op de Wet collectieve preventie volksgezondheid (Wcpv; stb. 1990, 300) en meer in het bijzonder op het Besluit collectieve preventie volksgezondheid (Stb. 1992, 569). Dit Besluit verplicht gemeenten namelijk zorg te dragen op voor de uitvoering van collectieve preventie van onder meer seksueel overdraagbare aandoeningen (soa) en aids. Bovendien heeft de wetgever bij de opheffing van het bordeelverbod het verbeteren van de positie van de prostituee, waaronder tevens begrepen de gezondheidssituatie, als een van de hoofddoelstellingen bestempeld. Alle reden dus voor gemeenten, bijgestaan door de GGD, om een actief volksgezondheidsbeleid te voeren.</text:p>
          <text:p text:style-name="al">Doelstelling van zo’n beleid kan om te beginnen zijn het (doen) verzorgen van voorlichting over besmettingsrisico’s en seksueel veilig gedrag aan prostituees, prostituanten en exploitanten. Bij die partijen rust immers de belangrijkste verantwoordelijkheid voor de daadwerkelijke preventie van soa. Ook kan het beleid erop gericht zijn zo laagdrempelig mogelijke faciliteiten te (doen) verwezenlijken voor betrokkenen; hierbij kan worden gedacht aan toegankelijke gezondheidszorgvoorzieningen, waar prostituees en prostituanten zich tegen een beperkte vergoeding en op professionele wijze kunnen laten onderzoeken op de aanwezigheid van soa. Dit beleid kan ook zijn weerslag vinden in specifieke vergunningvoorschriften. Daarbij valt te denken aan de verplichting voor de exploitant om een “veilig seks beleid” te voeren (dat wil zeggen dat ze geen onveilige seks mogen aanbieden en veilige seks moeten faciliteren) en prostituees in de gelegenheid moeten stellen zich regelmatig op soa te laten onderzoeken. Ook kan het voorschrift worden opgenomen dat de exploitant verplicht is om de GGD toe gang te verlenen tot de inrichting ten behoeve van de voorlichting van prostituees. Als GGD-artsen of verpleegkundigen zijn aangewezen als toezichthouders is een dergelijk voorschrift niet nodig.</text:p>
          <text:p text:style-name="al">Van verschillende zijde is echter opgemerkt dat de rol van de GGD als vertrouwenspersoon zich moeilijk verhoudt met die van toezichthouder. Een ander vergunningvoorschrift waar in het kader van de gezondheidspositie van de prostituee aan gedacht kan worden, is het verbod op verplichte alcoholconsumptie.</text:p>
          <text:p text:style-name="al">Waar het gaat om de preventie van soa’s wordt wel eens gedacht over het verplicht stellen van een periodieke medische controle van prostituees. Daargelaten of en hoe het verplicht stellen van een dergelijke controle mogelijk is, kan zulks ertoe leiden dat het illegale prostitutiecircuit zich uitbreidt en dat een toenemende groep, met name seropositieve of drugsgebruikende, prostituees onbereikbaar wordt voor voorlichting en medische zorg.</text:p>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echter ongemoeid gelaten. De daarover bestaande jurisprudentie blijft derhalve actueel.</text:p>
          <text:p text:style-name="al">Zo werd de vraag of een APV-bepaling die de exploitatie van een sekswinkel aan een vergunning onderwierp in strijd was met de artikelen 240 en 451bis van het Wetboek van Strafrecht, in HR 05-06-1979, NJ 1979,553, ontkennend beantwoord.</text:p>
          <text:p text:style-name="al">Ook al kunnen ter bescherming van de zedelijkheid dus ook bij gemeentelijke verordening vergunningsvoorschriften worden vastgesteld, het zedelijkheidsmotief zal bij de regulering van de commerciële exploitatie van prostitutie doorgaans niet vooropstaan. Denkbaar is bijvoorbeeld dat op basis van het zedelijkheidsmotief in de vergunningvoorschriften een minimumleeftijdsgrens voor bezoekers wordt gesteld van bijvoorbeeld 16 of 18 jaar.</text:p>
          <text:p text:style-name="al"/>
          <text:p text:style-name="al">
          <text:span text:style-name="nadrukcur">Tweede lid, onder f: arbeidsomstandigheden</text:span>
        </text:p>
          <text:p text:style-name="al">Volgens de MvT betreft de bescherming en verbetering van de positie van de prostituee, die als gezegd één van de hoofddoelstellingen van de wetswijziging is, onder meer de arbeidsomstandigheden in prostitutiebedrijven. Door opheffing van het algemeen bordeelverbod is de Arbeidsomstandighedenwet (Stb. 1990, 94) van toepassing op delen van de prostitutiebranche, te weten waar sprake is van een arbeidsverhouding als bedoeld in de wet.</text:p>
          <text:p text:style-name="al">Tot slot nog een enkele opmerking over de arbeidsovereenkomst en de arbeidsvoorwaarden. Al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de opheffing van het algemeen bordeelverbod heeft deze discussie aan belang verloren.</text:p>
          <text:p text:style-name="al">Van verordeningsbepalingen over arbeidsvoorwaarden van prostituees moet worden aangenomen dat die te zeer treden in het particuliere belang van de prostituee en de exploitant, en de grenzen van de huishouding (de regelgevende bevoegdheid) van de gemeente te buiten gaan. Blijkens de MvT stelt ook de wetgever zich op het standpunt dat “de centrale noch de lokale overheid het tot haar taak dient te rekenen om binnen de grenzen van vrijheid en zelfbepaling nadere regels te stellen over de rechtsverhouding tussen exploitant en prostituee.</text:p>
          <text:p text:style-name="al"/>
          <text:p text:style-name="al">
          <text:span text:style-name="nadrukcur">Jurisprudentie</text:span>
        </text:p>
          <text:p text:style-name="al">Een brief aan alle exploitanten van seksinrichtingen inzake handhavingsbeleid is geen schriftelijke waarschuwing die normaliter overeenkomstig het handhavingsbeleid wordt verstuurd. Er is sprake van een arbeidsovereenkomst naar burgerlijk recht als prostituees loon krijgen uitbetaald volgens een door de bordeelhouder vastgesteld tarief. LJN-nr. AF5723, JG 03.0127, m.nt. A.L. Esveld.</text:p>
          <text:p text:style-name="al">Prostitutiebedrijf is een voor publiek openstaand gebouw. Strijd met het bestemmingsplan als weigeringgrond aanvaard. Exploitatie van het prostitutiebedrijf past niet in het bestaand woonklimaat. LJN-nr. AH9858, JG 03.0194, m.nt. A.L. Esveld.</text:p>
          <text:p text:style-name="al">Parenclub in woning niet toegestaan wegens strijd met bestemmingsplan. LJN-nr. AE6669, JG 03.0024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p>
          <text:p text:style-name="al">Een bordeel is een voor publiek openstaand gebouw als bedoeld in artikel 174 lid 1, van de Gemeentewet. Een bordeel past niet in de functie woonbebouwing. LJN-nr. AE5853, JG. 03.0062, m. nt. A.L. Esveld.</text:p>
          <text:p text:style-name="al">Planologische voorwaarden voor de vestiging van bordelen toegestaan, ook al zouden deze de vestiging van een prostitutiebedrijf op een bepaalde plaats feitelijk onmogelijk maken. LJN-nr. AN9215, JG 04.0077 m.nt. A.L. Esveld.</text:p>
          <text:p text:style-name="al">Bouwvergunning mag op grond van planologische uitstraling niet worden geweigerd (bestemming prostitutie), de exploitatie van raambordelen is daartegen uit een oogpunt van verkeersveiligheid niet toegestaan. LJN-nr. AK4053, JG 03.0195 m.nt. A.L. Esveld.Weigering van een vergunning voor een horeca-inrichting op grond van het feit dat het bestemmingsplan een seksinrichting niet toestaat? ABRS 03-11-2004, LJN-nr. AR5047, JG 05.0006 m.nt. A.L. Esveld.</text:p>
          <text:p text:style-name="al"/>
          <text:p text:style-name="al">
          <text:span text:style-name="nadrukvet">
            <text:span text:style-name="nadrukcur">Afdeling 4. Beëindiging exploitatie; wijziging beheer</text:span>
          </text:span>
        </text:p>
          <text:p text:style-name="al"/>
          <text:p text:style-name="al">
          <text:span text:style-name="nadrukvet">Artikel 3:14 Beëindiging exploitatie</text:span>
        </text:p>
          <text:p text:style-name="al"/>
          <text:p text:style-name="al">
          <text:span text:style-name="nadrukcur">Eerste en tweede lid</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der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
            <text:span text:style-name="nadrukcur">Afdeling 1. Voorkomen of beperken geluidhinder en hinder door verlichting</text:span>
          </text:span>
        </text:p>
          <text:p text:style-name="al"/>
          <text:p text:style-name="al">
          <text:span text:style-name="nadrukvet">Artikel 4:1 Definities</text:span>
        </text:p>
          <text:p text:style-name="al"/>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al"/>
          <text:p text:style-name="al">
          <text:span text:style-name="nadrukvet">Artikel 4:2 Aanwijzing collectieve festiviteiten</text:span>
        </text:p>
          <text:p text:style-name="al"/>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text:p>
          <text:p text:style-name="al">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text:p>
          <text:p text:style-name="al">Dit betekent dat voor onversterkte muziek in principe geen maximum geluidsnorm geldt. Op basis van artikel 2.18, eerste lid, onder f en vijfde lid, van het Activiteitenbesluit hebben gemeenten wel de mogelijkheid om dit in een gemeentelijke verordening aan te passen (zie ook artikel 4:4).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text:p>
          <text:p text:style-name="al">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text:p>
          <text:p text:style-name="al">De basis voor deze bevoegdheid staat in het tweede lid van artikel 2.21.</text:p>
          <text:p text:style-name="al">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Onversterkte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de artikelen 2.20 en 2.17, 2.17a, 2.19 en 2.19a (en dus indirect artikel 2.18) van het Activiteitenbesluit milieubeheer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text:p>
          <text:p text:style-name="al">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De genoemde geluidsniveaus in het tweede lid (tabel) zijn niet van toepassing op:</text:p>
          <text:list text:style-name="id1-3-2-4-1343">
            <text:list-item text:style-override="id1-3-2-4-1343-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1343-2">
              <text:number>b.</text:number>
              <text:p text:style-name="al"> het geluid van het traditioneel ten gehore brengen van muziek tijdens het hijsen en strijken van de nationale vlag bij zonsopkomst en zonsondergang op militaire inrichtingen;</text:p>
            </text:list-item>
            <text:list-item text:style-override="id1-3-2-4-1343-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cur">Jurisprudentie</text:span>
        </text:p>
          <text:p text:style-name="al">ABRvS 16-10-2002, ECLI:NL:RVS:2002:AE8977. 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text:p>
          <text:p text:style-name="al">Rb. Zutphen 05-07-2002, ECLI:NL:RBZUT:2002:AE5178. 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4 valt te verwachten.</text:p>
          <text:p text:style-name="al">ABRvS 12-12-2001, ECLI:NL:RVS:2001:AE0239. 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text:p>
          <text:p text:style-name="al">Vz. ARRS 17-08-1990, AB, 1991, 44. Weigering ontheffing voor geluidversterking bij geloofsverkondiging. Grote zorgvuldigheid bij uitoefening grondrecht.</text:p>
          <text:p text:style-name="al">ABRvS 03-06-1996, JG 97.0148. Het aan- of afslaan van een CV installatie is niet aan te merken als het verrichten van een handeling in de zin van het APV-artikel. Zie ook VNG ledenbrief Lbr. 97/144 van 13 augustus 1997 (Periodieke wijziging model-APV (01)).</text:p>
          <text:p text:style-name="al">ABRvS 10-03-1995, JG 95.0206. Vergunningverlening voor het ten gehore brengen van mechanische muziek in winkelstraten. Overlast voor omwonenden.</text:p>
          <text:p text:style-name="al">ABRvS 07-06-1994, JG 94.0290. Ontheffing van verbod tot veroorzaken geluidhinder in verband met spelen op trompet.</text:p>
          <text:p text:style-name="al">ABRvS 25-11-1991, ECLI:NL:RVS:1991:BL2009. Geluidsvergunning voor feesttent, waarin met ontheffing van burgemeester alcohol wordt geschonken, is gelijk te stellen aan geluidsvergunning voor horeca-inrichting.</text:p>
          <text:p text:style-name="al">Vz. ABRvS 02-11-1990, ECLI:NL:RVS:1990:BL3378. Weigering vergunning voor rijden met geluidswagen.</text:p>
          <text:p text:style-name="al"/>
          <text:p text:style-name="al">
          <text:span text:style-name="nadrukcur">Carillonmuziek</text:span>
        </text:p>
          <text:p text:style-name="al">Waar in het verleden over het bespelen van carillons, en dan vooral voor zover dit als geluidsoverlast werd ervaren, geregeld “succesvol” geprocedeerd werd (bijvoorbeeld ABRvS 19-12-2001, BR 2002, 58, p. 319 en ABRvS 28-06-2006, ECLI:NL:RVS:2006:AX9468), zal dit vanwege de wijziging van het Activiteitenbesluit milieubeheer niet langer mogelijk zijn; uitsluitend als een gemeente dit in een verordening regelt, kunnen aan onversterkte muziek in het algemeen en carillons in het bijzonder nog voorwaarden gekoppeld worden.</text:p>
          <text:p text:style-name="al">ABRvS 13-07-2011, ECLI:NL:RVS:2011:BR1448. Klokgelui Tilburgse pastoor. De gemeenteraad kan krachtens zijn autonome regelgevende bevoegdheid regels stellen met betrekking tot de duur en het geluidsniveau van klokgelui ter gelegenheid van oproepen tot belijden van godsdienst. Deze bevoegdheid moet niet worden opgevat als grondslag om het in artikel 6 van de Grondwet gewaarborgde recht tot het vrij belijden van de godsdienst te beperken. Dit grondrecht betekent niet dat er absolute vrijheid bestaat tot kerkklokgelui van elke duur en met elk geluidsvolume; de raad kan bij verordening regels stellen om excessen te voorkomen.</text:p>
          <text:p text:style-name="al"/>
          <text:p text:style-name="al">
          <text:span text:style-name="nadrukvet">Artikel 4:5 Overige geluidhinder</text:span>
        </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5 heeft betrekking op de vormen van geluidhinder waarin de andere regelingen niet voorzien. Onder andere valt te denken aan:</text:p>
          <text:list text:style-name="id1-3-2-4-1365">
            <text:list-item text:style-override="id1-3-2-4-1365-1">
              <text:number>-</text:number>
              <text:p text:style-name="al">een niet permanente activiteit in een niet besloten ruimte, zoals een kermis, een heidefeest, een braderie, een rally, enzovoort;</text:p>
            </text:list-item>
            <text:list-item text:style-override="id1-3-2-4-1365-2">
              <text:number>-</text:number>
              <text:p text:style-name="al"> het door middel van luidsprekers op voertuigen of anderszins reclame of muziek maken of mededelingen doen;</text:p>
            </text:list-item>
            <text:list-item text:style-override="id1-3-2-4-1365-3">
              <text:number>-</text:number>
              <text:p text:style-name="al"> het ten gehore brengen van achtergrondmuziek in winkelstraten;</text:p>
            </text:list-item>
            <text:list-item text:style-override="id1-3-2-4-1365-4">
              <text:number>-</text:number>
              <text:p text:style-name="al"> het gebruik van diverse geluidproducerende recreatietoestellen;</text:p>
            </text:list-item>
            <text:list-item text:style-override="id1-3-2-4-1365-5">
              <text:number>-</text:number>
              <text:p text:style-name="al"> het gebruik van bouwmachines, zoals compressors, cirkelzagen, trilhamers en heistellingen;</text:p>
            </text:list-item>
            <text:list-item text:style-override="id1-3-2-4-1365-6">
              <text:number>-</text:number>
              <text:p text:style-name="al"> het toepassen van knalapparatuur om vogels te verjagen, enzovoort;</text:p>
            </text:list-item>
            <text:list-item text:style-override="id1-3-2-4-1365-7">
              <text:number>-</text:number>
              <text:p text:style-name="al"> overige handelingen waardoor geluidoverlast ontstaat.</text:p>
            </text:list-item>
          </text:list>
          <text:p text:style-name="al">Voorts kunnen onder artikel 4:5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span text:style-name="nadrukvet">
            <text:span text:style-name="nadrukcur">Afdeling 2. Bodem-, weg- en milieuverontreiniging</text:span>
          </text:span>
        </text:p>
          <text:p text:style-name="al"/>
          <text:p text:style-name="al">
          <text:span text:style-name="nadrukcur">Algemeen</text:span>
        </text:p>
          <text:p text:style-name="al">Bij de aanpassing van de APV in 2004 is een groot aantal bepalingen in deze afdeling geschrapt en ondergebracht in een aparte Model Afvalstoffenverordening.</text:p>
          <text:p text:style-name="al"/>
          <text:p text:style-name="al">
          <text:span text:style-name="nadrukvet">Artikel 4:6 Verbod op het gebruiken van (deels) plastic en metalen confetti</text:span>
        </text:p>
          <text:p text:style-name="al">Confetti, bestaande uit kleine snippers die (deels) gemaakt zijn van plastic en/of metaal, is desastreus voor dieren die het opeten en brengt schade aan het milieu. Het duurt jaren voordat het confetti is afgebroken en het is daarbij moeilijk om op te ruimen.</text:p>
          <text:p text:style-name="al"/>
          <text:p text:style-name="al">
          <text:span text:style-name="nadrukvet">Artikel 4:7 Verbod op het oplaten van ballonnen</text:span>
        </text:p>
          <text:p text:style-name="al">Opgelaten ballonnen en bijbehorende restanten (zoals linten, ijzerdraad en touwtjes) komen ongecontroleerd neer op het aardoppervlak en veroorzaken op de bodem en in het water zwerfafval en schade aan het milieu. Het richt bovendien schade aan bij verschillende dieren. Ze raken erin verstrikt of zien de ballonnen aan voor voedsel en stikken erin. Het duurt daarbij jaren voordat ballonnen vergaan. Dit geldt ook voor de zogenaamde biologisch afbreekbare ballonnen.</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
          <text:span text:style-name="nadrukvet">
            <text:span text:style-name="nadrukcur">Afdeling 3. Maatregelen tegen ontsiering</text:span>
          </text:span>
        </text:p>
          <text:p text:style-name="al"/>
          <text:p text:style-name="al">
          <text:span text:style-name="nadrukvet">Artikel 4:10 Verbod hinderlijke of gevaarlijke reclame</text:span>
        </text:p>
          <text:p text:style-name="al">Vanwege de vereenvoudiging van vergunningen en de vermindering van administratieve lasten is in 2007 dit artikel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0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 en ontheffingsstelsel voor handelsreclame aan gebouwen is de Wabo (later de Omgevingswet) van toepassing. Omdat een zodanig stelsel in de 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397">
            <text:list-item text:style-override="id1-3-2-4-1397-1">
              <text:number>-</text:number>
              <text:p text:style-name="al">bewegende objecten of beelden zijn niet toegestaan;</text:p>
            </text:list-item>
            <text:list-item text:style-override="id1-3-2-4-1397-2">
              <text:number>-</text:number>
              <text:p text:style-name="al">de objecten of beelden mogen niet verblinden (moeten voldoen aan richtlijn lichthinder);</text:p>
            </text:list-item>
            <text:list-item text:style-override="id1-3-2-4-1397-3">
              <text:number>-</text:number>
              <text:p text:style-name="al"> 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cur">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ABRvS 13-11-2002, ECLI:NL:RVS:2002:AF0310. Nu in dit geval de Woningwet van toepassing is, heeft het college zich terecht op het standpunt gesteld dat naast de door hen verleende bouwvergunning voor de oprichting van de reclamezuil niet ook een reclamevergunning is vereist. Zij hebben dan ook terecht het verzoek om toepassing van bestuursdwang ten aanzien van de dubbelzijdige lichtreclamezuil afgewezen.</text:p>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Hoofdstuk 5. Andere onderwerpen betreffende de huishouding van de gemeente</text:span>
        </text:p>
          <text:p text:style-name="al"/>
          <text:p text:style-name="al">
          <text:span text:style-name="nadrukvet">
            <text:span text:style-name="nadrukcur">Afdeling 1. Overlast van fietsen of bromfietsen</text:span>
          </text:span>
        </text:p>
          <text:p text:style-name="al"/>
          <text:p text:style-name="al">
          <text:span text:style-name="nadrukvet">Artikel 5:1 Overlast van fietsen of bromfietsen</text:span>
        </text:p>
          <text:p text:style-name="al"/>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text:p>
          <text:p text:style-name="al">Uit deze jurisprudentie kan ten aanzien van het verwijderen van foutief geplaatste fietsen de volgende lijn worden afgeleid:</text:p>
          <text:list text:style-name="id1-3-2-4-1420">
            <text:list-item text:style-override="id1-3-2-4-1420-1">
              <text:number>-</text:number>
              <text:p text:style-name="al"> Er moet feitelijk sprake zijn van een gevaarlijke of hinderlijke situatie die het direct of na een beperkte tijd (begunstigingstermijn) verwijderen van deze fietsen rechtvaardigt.</text:p>
            </text:list-item>
            <text:list-item text:style-override="id1-3-2-4-1420-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420-3">
              <text:number>-</text:number>
              <text:p text:style-name="al"> Er moeten in de buurt voldoende stallingsplaatsen voor fietsen aanwezig zijn.</text:p>
            </text:list-item>
            <text:list-item text:style-override="id1-3-2-4-1420-4">
              <text:number>-</text:number>
              <text:p text:style-name="al"> In verband met bewijsvoering is het verstandig om een of meerdere foto’s te maken van de foutief geplaatste fiets, voordat deze wordt verwijderd.</text:p>
            </text:list-item>
            <text:list-item text:style-override="id1-3-2-4-1420-5">
              <text:number>-</text:number>
              <text:p text:style-name="al"> Het besluit tot toepassing van bestuursdwang moet direct bij het ophalen van de verwijderde en opgeslagen fiets of zo snel mogelijk daarna worden overhandigd c.q. worden toegestuurd aan de eigenaar van de fiets.</text:p>
            </text:list-item>
            <text:list-item text:style-override="id1-3-2-4-1420-6">
              <text:number>-</text:number>
              <text:p text:style-name="al">Degene die het besluit tot toepassing van bestuursdwang overhandigt moet hiertoe gemandateerd zijn door het college.</text:p>
            </text:list-item>
            <text:list-item text:style-override="id1-3-2-4-1420-7">
              <text:number>-</text:number>
              <text:p text:style-name="al"> 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list text:style-name="id1-3-2-4-1422">
            <text:list-item text:style-override="id1-3-2-4-1422-1">
              <text:number>-</text:number>
              <text:p text:style-name="al">ABRvS 05-02-2005, ECLI:NL:RVS:2005:AS5483</text:p>
            </text:list-item>
            <text:list-item text:style-override="id1-3-2-4-1422-2">
              <text:number>-</text:number>
              <text:p text:style-name="al">ABRvS 24-10-2007, ECLI:NL:RVS:2007:BB6346</text:p>
            </text:list-item>
            <text:list-item text:style-override="id1-3-2-4-1422-3">
              <text:number>-</text:number>
              <text:p text:style-name="al">ABRvS 06-02-2008, ECLI:NL:RVS:2008:BC3602</text:p>
            </text:list-item>
            <text:list-item text:style-override="id1-3-2-4-1422-4">
              <text:number>-</text:number>
              <text:p text:style-name="al">ABRvS 12-05-2010, ECLI:NL:RVS:2010:BM4174</text:p>
            </text:list-item>
            <text:list-item text:style-override="id1-3-2-4-1422-5">
              <text:number>-</text:number>
              <text:p text:style-name="al"> Rb. Utrecht 15-07-2011, ECLI:NL:RBUTR:2011:BR3500</text:p>
            </text:list-item>
            <text:list-item text:style-override="id1-3-2-4-1422-6">
              <text:number>-</text:number>
              <text:p text:style-name="al"> ABRvS 11-12-2013, ECLI:NL:RVS:2013:2382</text:p>
            </text:list-item>
            <text:list-item text:style-override="id1-3-2-4-1422-7">
              <text:number>-</text:number>
              <text:p text:style-name="al">Rb. Den Haag 10-10-2016, ECLI:NL:RBDHA:2016:12168</text:p>
            </text:list-item>
            <text:list-item text:style-override="id1-3-2-4-1422-8">
              <text:number>-</text:number>
              <text:p text:style-name="al">ABRvS 19-10-2016, ECLI:NL:RVS:2016:2754</text:p>
            </text:list-item>
            <text:list-item text:style-override="id1-3-2-4-1422-9">
              <text:number>-</text:number>
              <text:p text:style-name="al">Rb. Amsterdam, 28-02-2017, ECLI:NL:RBAMS:2017:1136</text:p>
            </text:list-item>
            <text:list-item text:style-override="id1-3-2-4-1422-10">
              <text:number>-</text:number>
              <text:p text:style-name="al">Rb. Rotterdam 24-05-2017, ECLI:NL:RBROT:2017:3937</text:p>
            </text:list-item>
            <text:list-item text:style-override="id1-3-2-4-1422-11">
              <text:number>-</text:number>
              <text:p text:style-name="al">ABRvS 21-06-2017, ECLI:NL:RVS:2017:1627</text:p>
            </text:list-item>
          </text:list>
          <text:p text:style-name="al">
          <text:span text:style-name="nadrukvet">
            <text:span text:style-name="nadrukcur">Afdeling 2. Collecteren</text:span>
          </text:span>
        </text:p>
          <text:p text:style-name="al"/>
          <text:p text:style-name="al">
          <text:span text:style-name="nadrukvet">Artikel 5:2 Inzameling van geld of goederen of leden- of donateurwerving</text:span>
        </text:p>
          <text:p text:style-name="al"/>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4-1429">
            <text:list-item text:style-override="id1-3-2-4-1429-1">
              <text:number>-</text:number>
              <text:p text:style-name="al"> 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1429-2">
              <text:number>-</text:number>
              <text:p text:style-name="al">- 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429-3">
              <text:number>-</text:number>
              <text:p text:style-name="al"> Er zijn daarnaast nog steeds kwetsbare groepen in de samenleving die enige bescherming nodig hebben.</text:p>
            </text:list-item>
          </text:list>
          <text:p text:style-name="al">Niet voor niets wordt regelmatig aangegeven dat het bij bezoek aan de deur, om wat voor reden dan ook, verstandig is een legitimatie te vragen.</text:p>
          <text:p text:style-name="al"/>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text:p>
          <text:p text:style-name="al">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
          <text:span text:style-name="nadrukcur">Gemeentelijk beleid</text:span>
        </text:p>
          <text:p text:style-name="al">Het gemeentelijk beleid inzake het collecteren heeft twee uitgangspunten:</text:p>
          <text:list text:style-name="id1-3-2-4-1440">
            <text:list-item text:style-override="id1-3-2-4-1440-1">
              <text:number>-</text:number>
              <text:p text:style-name="al"> Alleen bonafide instellingen mogen collecteren (altijd navragen bij het CBF).</text:p>
            </text:list-item>
            <text:list-item text:style-override="id1-3-2-4-1440-2">
              <text:number>-</text:number>
              <text:p text:style-name="al"> 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text:p>
          <text:p text:style-name="al">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Bij de beoordeling van aanvragen voor collectes of wervingen in de weken dat er geen collectes of wervingen zijn voorzien, worden vaak de volgende criteria gehanteerd:</text:p>
          <text:list text:style-name="id1-3-2-4-1454">
            <text:list-item text:style-override="id1-3-2-4-1454-1">
              <text:number>-</text:number>
              <text:p text:style-name="al"> De instelling is als bonafide aan te merken.</text:p>
            </text:list-item>
            <text:list-item text:style-override="id1-3-2-4-1454-2">
              <text:number>-</text:number>
              <text:p text:style-name="al"> De instelling moet specifiek plaatselijke kenmerken bezitten.</text:p>
            </text:list-item>
            <text:list-item text:style-override="id1-3-2-4-1454-3">
              <text:number>-</text:number>
              <text:p text:style-name="al">De voorgenomen actie is geen duplicering van andere al ‘gevestigde’ inzamelingen ten bate van een identiek doel, met name organisaties op het collecterooster.</text:p>
            </text:list-item>
            <text:list-item text:style-override="id1-3-2-4-1454-4">
              <text:number>-</text:number>
              <text:p text:style-name="al"> De aanvragende instelling mag geen politieke doelen nastreven.</text:p>
            </text:list-item>
            <text:list-item text:style-override="id1-3-2-4-1454-5">
              <text:number>-</text:number>
              <text:p text:style-name="al">Controle van de begroting op besteding van de gelden.</text:p>
            </text:list-item>
            <text:list-item text:style-override="id1-3-2-4-1454-6">
              <text:number>-</text:number>
              <text:p text:style-name="al">Tellen onder toezicht van een notaris.</text:p>
            </text:list-item>
            <text:list-item text:style-override="id1-3-2-4-1454-7">
              <text:number>-</text:number>
              <text:p text:style-name="al"> Betalingsbewijs achteraf (dat het geld daadwerkelijk is overgemaakt aan het goede doel)</text:p>
            </text:list-item>
            <text:list-item text:style-override="id1-3-2-4-1454-8">
              <text:number>-</text:number>
              <text:p text:style-name="al">Gesloten bus, legitimatie collectanten, enzovoort.</text:p>
            </text:list-item>
            <text:list-item text:style-override="id1-3-2-4-1454-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text:p>
          <text:p text:style-name="al">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text:p>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NB. Als het college geen collecte- en wervingsrooster vaststelt, geldt de vrijstelling van de vergunningplicht dus niet.</text:p>
          <text:p text:style-name="al"/>
          <text:p text:style-name="al">
          <text:span text:style-name="nadrukcur">Derde lid, onder c</text:span>
        </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
          <text:p text:style-name="al">
          <text:span text:style-name="nadrukvet">
            <text:span text:style-name="nadrukcur">Afdeling 3. Venten</text:span>
          </text:span>
        </text:p>
          <text:p text:style-name="al"/>
          <text:p text:style-name="al">
          <text:span text:style-name="nadrukvet">Artikel 5:3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2 (inzamelen geld of goederen) is hierover een passage opgenomen onder de kop ‘Donateurwerving (direct dialogue)’.</text:p>
          <text:p text:style-name="al"/>
          <text:p text:style-name="al">
          <text:span text:style-name="nadrukvet">Artikel 5:4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In samenspraak met de gemeentejuristen en wetenschappers van de VNG Adviescommissie Gemeenterecht is dit artikel tot stand gekomen.</text:p>
          <text:p text:style-name="al">Het aanwijzen van gebieden en tijden schept helderheid: op die plaatsen en momenten mag niet worden gevent. Daarbuiten wel. Het college heeft verschillende gronden voor zijn gebiedsaanwijzingen, zoals overlast (waarschijnlijk verreweg de meest voorkomende grond), of verkeersveiligheid.</text:p>
          <text:p text:style-name="al">Door in lid 1 “in het belang van de openbare orde” toe te voegen is de grondslag voor het aanwijzen van gebieden, of dagen en uren beperkt tot de openbare orde.</text:p>
          <text:p text:style-name="al">Mocht de openbare orde daadwerkelijk worden verstoord, dan kan de burgemeester ingrijpen op basis van diens openbare orde bevoegdheden uit de Gemeentewet.</text:p>
          <text:p text:style-name="al">Het venten met meningsuitingen wordt helemaal niet beperkt. Mocht het college hier wel enige paal en perk aan willen kunnen stellen dan kan het facultatieve vijfde lid aan het artikel worden toegevoegd.</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HR 20-10-1992, Gst.1993, 6972, 5. Relatie Colportagewet en ventverbod uit de APV. Colportagewet niet uitputtend bedoeld.</text:p>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text:p>
          <text:p text:style-name="al">ARRS 15-06-1984, Gst. 1984, 6789, 4. Het aanbieden van goederen in een rijdende winkelwagen kan aan regels worden gebonden ten behoeve van de handhaving van de openbare orde. Er is sprake van venten.</text:p>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text:p>
          <text:p text:style-name="al">HR 17-03-1953, NJ 1953, 389 (Wachttorenarrest) en HR 20-06-1950, NJ 1950, 619. Venten met gedrukte of geschreven stukken wordt aangemerkt als een zelfstandig middel van verspreiding.</text:p>
          <text:p text:style-name="al">Pres. Rb. Assen 31-10-1996, JG 97.0078. Terechte weigering van ventvergunning. Het reguleren van de ambulante handel is een zaak die tot de gemeentelijke huishouding behoort.</text:p>
          <text:p text:style-name="al">ABRvS 23-03-1998, ECLI:NLK:RVS:1998:AN5685. Wanneer ondanks verleende ventvergunning feitelijk vanaf een standplaats wordt gehandeld, dient een aanschrijving te worden gebaseerd op artikel 5.2.3 en niet (mede) op artikel 5.2.2.</text:p>
          <text:p text:style-name="al">Gelet op het bepaalde in artikel 5.2.2., tweede lid, onder d (oud), en artikel 5.2.3 (oud) sluiten venten en het innemen van een standplaats elkaar uit, zodat deze artikelen niet naast elkaar aan de aanschrijving ten grondslag kunnen worden gelegd.</text:p>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
            <text:span text:style-name="nadrukcur">Afdeling 4. Snuffelmarkten</text:span>
          </text:span>
        </text:p>
          <text:p text:style-name="al"/>
          <text:p text:style-name="al">
          <text:span text:style-name="nadrukvet">Artikel 5:5 Definitie</text:span>
        </text:p>
          <text:p text:style-name="al"/>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
          <text:span text:style-name="nadrukcur">Tweede lid</text:span>
        </text:p>
          <text:p text:style-name="al">Van de snuffelmarkt te onderscheiden zijn de volgende marktsoorten.</text:p>
          <text:list text:style-name="id1-3-2-4-1520">
            <text:list-item text:style-override="id1-3-2-4-1520-1">
              <text:number>-</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text:p>
            </text:list-item>
            <text:list-item text:style-override="id1-3-2-4-1520-2">
              <text:number>-</text:number>
              <text:p text:style-name="al"> De jaarmarkt in de zin van artikel 160, eerste lid, aanhef en onder h, van de Gemeentewet.</text:p>
            </text:list-item>
            <text:list-item text:style-override="id1-3-2-4-1520-3">
              <text:number>-</text:number>
              <text:p text:style-name="al">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item>
            <text:list-item text:style-override="id1-3-2-4-1520-4">
              <text:number>-</text:number>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8.</text:p>
            </text:list-item>
          </text:list>
          <text:p text:style-name="al">
          <text:span text:style-name="nadrukvet">Artikel 5:6 Organiseren van een snuffelmarkt</text:span>
        </text:p>
          <text:p text:style-name="al"/>
          <text:p text:style-name="al">
          <text:span text:style-name="nadrukcur">De Europese Dienstenrichtlijn</text:span>
        </text:p>
          <text:p text:style-name="al">De Europes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text:p>
          <text:p text:style-name="al">HvJ 30-01-2018, ECLI:EU:C:2018:44 (Visser Vastgoed Beleggingen/Appingedam). Dit betekent onder meer dat toepasselijkheid van de lex silencio positivo uit artikel 28, eerste lid, van de Dienstenwet voortvloeit. 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
          <text:p text:style-name="al">
          <text:span text:style-name="nadrukcur">Vergunningplich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kan een vergunningplicht worden gehanteerd. Gaat het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
          <text:p text:style-name="al">
          <text:span text:style-name="nadrukcur">Derde lid</text:span>
        </text:p>
          <text:p text:style-name="al">
          <text:span text:style-name="nadrukcur">Weigeringsgronden</text:span>
        </text:p>
          <text:p text:style-name="al">Op de snuffelmarktvergunning zijn de algemene weigeringsgronden van artikel 1:7 van toepassing. Daarnaast is in artikel 5:6, derde lid, nog strijd met ruimtelijke plannen als weigeringsgrond genoemd. Strijd met het bestemmingsplan kan bijvoorbeeld voorkomen als een gebouw een agrarische of industriebestemming heeft. De burgemeester kan in een beleidsregel neerleggen dat deze weigeringsgrond alleen wordt gebruikt bij frequent gehouden snuffelmarkten.</text:p>
          <text:p text:style-name="al">Winkeltijdenwet</text:p>
          <text:p text:style-name="al">De snuffelmarkt is overige detailhandel in de zin van de Winkeltijdenwet als de markt een bedrijfsmatig karakter heeft (artikel 2, tweede lid, van de Winkeltijdenwet). Dit is bijvoorbeeld afhankelijk van de aard van de op de markt ontplooide activiteiten en de frequentie waarmee de markt gehouden wordt.</text:p>
          <text:p text:style-name="al"/>
          <text:p text:style-name="al">
          <text:span text:style-name="nadrukcur">Jurisprudentie</text:span>
        </text:p>
          <text:p text:style-name="al">Pres. Rb. Alkmaar, 12-04-1995, Gst. 1995, 7018, 3. Snuffelmarktbepaling is niet van toepassing op een Oranje Vrijmarkt. Vrijmarkt is categorie sui generis.</text:p>
          <text:p text:style-name="al"/>
          <text:p text:style-name="al">
          <text:span text:style-name="nadrukvet">
            <text:span text:style-name="nadrukcur">Afdeling 5. Openbaar water</text:span>
          </text:span>
        </text:p>
          <text:p text:style-name="al"/>
          <text:p text:style-name="al">
          <text:span text:style-name="nadrukcur">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text:span>
        </text:p>
          <text:p text:style-name="al">Voor bij het Rijk in beheer zijnde vaarwateren geldt de Wet beheer rijkswaterstaatswerken.</text:p>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De gemeentelijke overheid kan krachtens artikel 149 van de Gemeentewet regels stellen met betrekking tot het bij haar in beheer zijnde openbare (vaar)water.</text:p>
          <text:p text:style-name="al">De Waterschapswet biedt ten slotte aan de waterschappen de mogelijkheid verordeningen te maken die onder andere betrekking kunnen hebben op de doorvaart en het innemen van ligplaats in bij haar in beheer zijnde openbare wateren.</text:p>
          <text:p text:style-name="al">Deze regelingen van de lagere overheden mogen niet in strijd komen met hogere regelingen. In grote lijnen betekent dit dat de overheden slechts een regelgevende bevoegdheid toekomt ten aanzien van bij hen in beheer zijnde openbare (vaar)wateren.</text:p>
          <text:p text:style-name="al">Regelingen die voor het gebruik van alle openbare vaarwateren gelden Binnenvaartwet en Scheepvaartverkeerswet</text:p>
          <text:p text:style-name="al">De centrale overheid heeft ook regelingen vastgesteld die voor het gebruik van alle openbare vaarwateren gelden. De belangrijkste zijn de Binnenvaartwet en de SVW.</text:p>
          <text:p text:style-name="al">De verkeersreglementering is te vinden in he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
          <text:p text:style-name="al">
          <text:span text:style-name="nadrukvet">Artikel 5:7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8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8 betekent dan ook een eigenlijke aanvulling op dit reglement door in algemene zin, vergelijkbaar met de redactie van artikel 5 van de WVW 1994, hinder of gevaarlijk gedrag van de overige gebruikers te verbieden.</text:p>
          <text:p text:style-name="al"/>
          <text:p text:style-name="al">
          <text:span text:style-name="nadrukvet">
            <text:span text:style-name="nadrukcur">Afdeling 6. Vuurverbod</text:span>
          </text:span>
        </text:p>
          <text:p text:style-name="al"/>
          <text:p text:style-name="al">
          <text:span text:style-name="nadrukvet">Artikel 5:10 Verbod afvalstoffen te verbranden buiten inrichtingen of anderszins vuur te stoken</text:span>
        </text:p>
          <text:p text:style-name="al">In deze toelichting wordt allereerst uitgebreid ingegaan op de wetgeving voor het verbranden van afvalstoffen buiten inrichtingen, geregeld in de artikelen 10.2, eerste lid, en 10.63, eerste lid, van de Wm.</text:p>
          <text:p text:style-name="al">Artikel 10.63, eerste lid, van de Wm beperkt zich alleen tot de bescherming van het milieuhygiënische belang. Indien het college de openbare orde- en veiligheidsaspecten wil reguleren is het verlenen van een (tweede) ontheffing op grond van de APV noodzakelijk.</text:p>
          <text:p text:style-name="al">Het verbranden van afvalstoffen buiten inrichtingen als geregeld in artikel 10.2, eerste lid, en 10.63, eerste lid, van de Wm</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Wm worden gegeven en wat is de reikwijdte van de wet?</text:span>
        </text:p>
          <text:p text:style-name="al">Uit de kamerbehandeling blijkt dat de ontheffing kan worden verleend voor de volgende zaken:</text:p>
          <text:list text:style-name="id1-3-2-4-1582">
            <text:list-item text:style-override="id1-3-2-4-1582-1">
              <text:number>-</text:number>
              <text:p text:style-name="al"> vreugdevuren, zoals paas- en oudejaarsvuren.</text:p>
            </text:list-item>
            <text:list-item text:style-override="id1-3-2-4-1582-2">
              <text:number>-</text:number>
              <text:p text:style-name="al"> 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text:p>
          <text:p text:style-name="al">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van de Wm?</text:span>
        </text:p>
          <text:p text:style-name="al">Aan een ontheffing kunnen de volgende voorschriften worden verbonden. Gedacht kan worden aan het voorschrift dat:</text:p>
          <text:list text:style-name="id1-3-2-4-1592">
            <text:list-item text:style-override="id1-3-2-4-1592-1">
              <text:number>-</text:number>
              <text:p text:style-name="al"> het stoken geen gevaar, schade of hinder mag opleveren voor de omgeving;</text:p>
            </text:list-item>
            <text:list-item text:style-override="id1-3-2-4-1592-2">
              <text:number>-</text:number>
              <text:p text:style-name="al"> de houder van de ontheffing tijdens de verbranding voortdurend ter plaatse aanwezig dient te zijn en zorg dient te dragen voor een goed brandend vuur, zodat zo min mogelijk rookontwikkeling plaatsvindt;</text:p>
            </text:list-item>
            <text:list-item text:style-override="id1-3-2-4-1592-3">
              <text:number>-</text:number>
              <text:p text:style-name="al"> de verbranding niet mag plaatsvinden in de periode tussen zonsondergang en zonsopgang;</text:p>
            </text:list-item>
            <text:list-item text:style-override="id1-3-2-4-1592-4">
              <text:number>-</text:number>
              <text:p text:style-name="al"> verbranding slechts mag plaatsvinden met inachtneming van een bepaalde afstand tot bouwwerken;</text:p>
            </text:list-item>
            <text:list-item text:style-override="id1-3-2-4-1592-5">
              <text:number>-</text:number>
              <text:p text:style-name="al"> 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Wm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text:p>
          <text:p text:style-name="al">Na verloop van tijd kunnen er bijvoorbeeld mogelijkheden komen om de betreffende afvalstoffen op een hoogwaardiger wijze te verwerken in plaats van te verbranden.</text:p>
          <text:p text:style-name="al">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10</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10 vult daarom voor wat betreft deze aspecten de Wm aan.</text:p>
          <text:p text:style-name="al">Voor artikel 5:10 betekent dit concreet het volgende. Artikel 5:10,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Kan de ontheffing op grond van artikel 10.63, eerste lid, van de Wm en de ontheffing op grond van artikel 5:10, tweede lid, worden gecombineerd tot één te verlenen ontheffing?</text:p>
          <text:p text:style-name="al">Er is een aantal argumenten om dit niet te doen. In de eerste plaats zijn de gronden waarop het besluit wordt genomen, gebaseerd op twee verschillende wettelijke regelingen. Het gaat dus om twee verschillende afwegingskaders.</text:p>
          <text:p text:style-name="al">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10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Wm wordt geweigerd, wat betekent dit voor de ontheffing op grond van artikel 5:10?</text:span>
        </text:p>
          <text:p text:style-name="al">Indien de ontheffing op grond van artikel 10.63, eerste lid, van de Wm wordt geweigerd, is er geen ruimte meer voor een ontheffing op grond van artikel 5:10. Dit volgt uit het systeem van de wet. Een ontheffing op grond van artikel 5:10 kan in dit geval namelijk nooit worden verleend wegens strijd met de Wm. De aanvraag voor een ontheffing op grond van artikel 5:10 hoeft daarom niet in behandeling te worden genomen. De grondslag hiervoor is artikel 4:5 van de Awb.</text:p>
          <text:p text:style-name="al"/>
          <text:p text:style-name="al">
          <text:span text:style-name="nadrukcur">Uitzonderingen artikel 5:10</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
            <text:span text:style-name="nadrukcur">Afdeling 7. Asverstrooiing</text:span>
          </text:span>
        </text:p>
          <text:p text:style-name="al"/>
          <text:p text:style-name="al">
          <text:span text:style-name="nadrukvet">Artikel 5:11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12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 verboden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cur">Vierde lid</text:span>
        </text:p>
          <text:p text:style-name="al">Dit soort ontheffingen zijn zeldzaam en er zijn doorgaans emoties van nabestaanden in het geding. Het is daarom mogelijk en wenselijk dat er snel en tijdig wordt beslist. Om die reden is ervoor gekozen de lex silencio positivo van toepassing te verklaren. 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
          <text:p text:style-name="al">
          <text:span text:style-name="nadrukvet">Artikel 5:13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span text:style-name="nadrukvet">Hoofdstuk 6. Sanctie-, overgangs- en slotbepalingen</text:span>
        </text:p>
          <text:p text:style-name="al"/>
          <text:p text:style-name="al">
          <text:span text:style-name="nadrukvet">Algemeen</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text:p>
          <text:p text:style-name="al">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style-name="al">
          <text:span text:style-name="nadrukcur">Bestuursdwang, dwangsom en gedogen</text:span>
        </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1659">
            <text:list-item text:style-override="id1-3-2-4-1659-1">
              <text:number>a.</text:number>
              <text:p text:style-name="al">een last tot geheel of gedeeltelijk herstel van de overtreding, en</text:p>
            </text:list-item>
            <text:list-item text:style-override="id1-3-2-4-1659-2">
              <text:number>b.</text:number>
              <text:p text:style-name="al"> 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text:p>
          <text:p text:style-name="al">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text:p>
          <text:p text:style-name="al">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text:p>
          <text:p text:style-name="al">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text:p>
          <text:p text:style-name="al">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anctie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De op te leggen straf mag niet zwaarder zijn dan hechtenis van ten hoogste drie maanden of een geldboete van de tweede categorie, al dan niet met openbaarmaking van de rechterlijke uitspraak.</text:p>
          <text:p text:style-name="al">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text:p>
          <text:p text:style-name="al">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uncto 51 van het WvSr. vallen ook rechtspersonen onder de werking van de sanctiebepaling.</text:p>
          <text:p text:style-name="al">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1700">
            <text:list-item text:style-override="id1-3-2-4-1700-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1700-2">
              <text:number>b.</text:number>
              <text:p text:style-name="al"> Op milieuovertredingen, met name overtredingen die ook door rechtspersonen kunnen worden gepleegd, wordt veelal een boete van tweede categorie gesteld.</text:p>
            </text:list-item>
            <text:list-item text:style-override="id1-3-2-4-1700-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text:p>
              <text:p text:style-name="al"/>
              <text:p text:style-name="al">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text:p>
              <text:p text:style-name="al">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1700-4">
              <text:number>d.</text:number>
              <text:p text:style-name="al"> Indien de raad aanvullend optreedt ten opzichte van een rijksregeling, kan net als bij de provincie als uitgangspunt worden genomen dat het Rijk wordt gevolgd bij de keuze van de boetecategorie.</text:p>
            </text:list-item>
          </text:list>
          <text:p text:style-name="al">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 text:style-name="id1-3-2-4-1702">
            <text:list-item text:style-override="id1-3-2-4-1702-1">
              <text:number>1.</text:number>
              <text:p text:style-name="al">De artikelen 2:24 tot en met 2:28,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
          <text:p text:style-name="al">2. Artikel 4:5 is een aanvulling op artikel 431 van het WvSr (rumoer of burengerucht waardoor de nachtrust kan worden verstoord).</text:p>
          <text:p text:style-name="al">Zo is ook in verschillende APV’s (zie artikel 5:33a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1706">
            <text:list-item text:style-override="id1-3-2-4-1706-1">
              <text:number>-</text:number>
              <text:p text:style-name="al">artikel 2:3; overtreding van deze voorschriften is strafbaar gesteld in de artikelen 437 en 437ter van het WvSr (boete van de tweede respectievelijk derde categorie) en</text:p>
            </text:list-item>
            <text:list-item text:style-override="id1-3-2-4-1706-2">
              <text:number>-</text:number>
              <text:p text:style-name="al">de voorschriften uit hoofdstuk 2, afdeling 5 ‘Regulering paracommerciele rechtspersonen en overige aangelegenheden uit de Drank- en Horecawet’.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3 gegeven beperkingen en voorschriften bij een vergunning of een ontheffing. Formeel levert dit laatste een overtreding van artikel 1:3,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later de Omgevingswet) (zoals handelingen zonder of in strijd met een omgevingsvergunning) zijn in de WED aangeduid als economische delicten. Dat heeft gevolgen voor de strafmaat, die onder de WED anders is dan onder de APV. Om dat onderscheid duidelijk te maken is het derde lid toegevoegd. </text:p>
          <text:p text:style-name="al"/>
          <text:p text:style-name="al">
          <text:span text:style-name="nadrukcur">Jurisprudentie</text:span>
        </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text:p>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 tot en met 5:19 van de Awb. Politieambtenaren combineren dan, net als dat voor BOA’s het geval is, het toezichthouderschap met hun taak als opsporingsambtenaar.</text:p>
          <text:p text:style-name="al">Politieambtenaren kunnen in het eerste lid of krachtens het tweede lid worden aangewezen. In beide gevallen wordt geadviseerd om geen eenheids-aanduiding (bijvoorbeeld “politiefunctionarissen van de eenheid Midden-Nederland”) op te nemen.</text:p>
          <text:p text:style-name="al">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text:p>
          <text:p text:style-name="al">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2, afdeling 5, ‘Regulering paracommerciële rechtspersonen en overige aangelegenheden uit de Drank- en Horeca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1753">
            <text:list-item text:style-override="id1-3-2-4-1753-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1753-2">
              <text:number>-</text:number>
              <text:p text:style-name="al"> Toezicht is een bestuurlijke activiteit en wordt derhalve genormeerd door de Awb. De opsporing wordt geregeld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list text:style-name="id1-3-2-4-1757">
            <text:list-item text:style-override="id1-3-2-4-1757-1">
              <text:number>-</text:number>
              <text:p text:style-name="al">personen die bij bijzondere wetten met de opsporing van de daarin bedoelde strafbare feiten worden belast, en</text:p>
            </text:list-item>
            <text:list-item text:style-override="id1-3-2-4-1757-2">
              <text:number>-</text:number>
              <text:p text:style-name="al"> 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1761">
            <text:list-item text:style-override="id1-3-2-4-1761-1">
              <text:number>1.</text:number>
              <text:p text:style-name="al"> zij dienen te voldoen aan de eisen van vakbekwaamheid en betrouwbaarheid;</text:p>
            </text:list-item>
            <text:list-item text:style-override="id1-3-2-4-1761-2">
              <text:number>2.</text:number>
              <text:p text:style-name="al"> 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9 opgenomen bepalingen ter bestrijding van heling van goederen.</text:p>
          <text:p text:style-name="al">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1777">
            <text:list-item text:style-override="id1-3-2-4-1777-1">
              <text:number>1.</text:number>
              <text:p text:style-name="al"> de bevoegdheid tot binnentreden dient bij of krachtens de wet te zijn verleend;</text:p>
            </text:list-item>
            <text:list-item text:style-override="id1-3-2-4-1777-2">
              <text:number>2.</text:number>
              <text:p text:style-name="al"> de personen aan wie de bevoegdheid is verleend dienen bij of krachtens de wet te worden aangewezen, en</text:p>
            </text:list-item>
            <text:list-item text:style-override="id1-3-2-4-1777-3">
              <text:number>3.</text:number>
              <text:p text:style-name="al">er dienen bepaalde vormvoorschriften in acht te worden genomen.</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37 en 2:3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1784">
            <text:list-item text:style-override="id1-3-2-4-1784-1">
              <text:number>-</text:number>
              <text:p text:style-name="al"> zich te legitimeren (artikel 1);</text:p>
            </text:list-item>
            <text:list-item text:style-override="id1-3-2-4-1784-2">
              <text:number>-</text:number>
              <text:p text:style-name="al"> mededeling te doen van het doel van het binnentreden (artikel 1);</text:p>
            </text:list-item>
            <text:list-item text:style-override="id1-3-2-4-1784-3">
              <text:number>-</text:number>
              <text:p text:style-name="al"> te beschikken over een schriftelijke machtiging (artikel 2);</text:p>
            </text:list-item>
            <text:list-item text:style-override="id1-3-2-4-1784-4">
              <text:number>-</text:number>
              <text:p text:style-name="al">verslag te maken van het binnentreden (artikel 10).</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text:p>
          <text:p text:style-name="al">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Igr 75. Desgewenst kan de gemeentenaam en het jaartal nog worden toegevoegd.</text:p>
        </text:section>
        <text:section text:name="bijlage_id1-3-2-5" text:style-name="bijlage">
          <text:p text:style-name="bijlage_top"/>
          <text:p text:style-name="hoofdstuk_kop"><text:span text:style-name="label"> Bijlage </text:span> <text:span text:style-name="nr">2.</text:span> 
            <text:span text:style-name="nadrukvet">Lijst van gebruikte afkortingen</text:span>
          </text:p>
          <text:p text:style-name="al">
          <text:span text:style-name="nadrukvet">Afkorting Betekenis</text:span>
        </text:p>
          <text:p text:style-name="al">Activiteitenbesluit milieubeheer Besluit algemene regels voor inrichtingen milieubeheer</text:p>
          <text:p text:style-name="al">Afdeling Afdeling bestuursrechtspraak van de Raad van State</text:p>
          <text:p text:style-name="al">AVG Algemene verordening gegevensbescherming</text:p>
          <text:p text:style-name="al">AMvB Algemene Maatregel van Bestuur</text:p>
          <text:p text:style-name="al">APV Algemene plaatselijke verordening</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DHW Drank- en Horecawet</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text:p>
          <text:p text:style-name="al">KNAC Koninklijke Nederlandsche Automobiel Club</text:p>
          <text:p text:style-name="al">KNMV Koninklijke Nederlandse Motorrijders Vereniging</text:p>
          <text:p text:style-name="al">MMA Mixed Martial Arts</text:p>
          <text:p text:style-name="al">model-APV Model Algemene plaatselijke verordening</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Wv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994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4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4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Openbare orde en veiligheid | Organisatie en beleid</meta:user-defined>
    <meta:user-defined meta:name="DC.source">Onbekend</meta:user-defined>
    <meta:user-defined meta:name="OVERHEIDop.referentienummer">21.044128 </meta:user-defined>
    <meta:user-defined meta:name="DCTERMS.alternative">Algemene plaatselijke verordening Rijswijk 2021</meta:user-defined>
    <dc:language>nl</dc:language>
    <meta:user-defined meta:name="OVERHEID.Gemeente/DC.spatial">Rijswijk</meta:user-defined>
    <meta:user-defined meta:name="DC.title">Verordening van de gemeenteraad van de gemeente Rijswijk houdende regels omtrent openbare orde en veiligheid (Algemene plaatselijke verordening voor Rijswijk 2021)</meta:user-defined>
    <meta:user-defined meta:name="DCTERMS.W3CDTF/DCTERMS.available">2021-07-02</meta:user-defined>
    <meta:user-defined meta:name="DCTERMS.W3CDTF/OVERHEIDop.jaargang">2021</meta:user-defined>
    <meta:user-defined meta:name="OVERHEIDop.publicationIssue">209944</meta:user-defined>
    <meta:user-defined meta:name="OVERHEIDop.betreftRegeling">CVDR659623_1</meta:user-defined>
    <meta:user-defined meta:name="xs:date/OVERHEIDop.startdatum">2021-07-03</meta:user-defined>
    <meta:user-defined meta:name="OVERHEIDop.GmbID/DC.identifier">gmb-2021-209944</meta:user-defined>
    <meta:user-defined meta:name="OVERHEIDop.versieInformatie"/>
  </office:meta>
</office:document-meta>
</file>