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oetreding van het college van de gemeente Mook en Middelaar tot de gemeenschappelijke regeling BsGW</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ermond maakt hierbij overeenkomstig artikel 62a, vierde lid in samenhang met het eerste en derde lid, van de Wet gemeenschappelijke regelingen bekend dat:</text:p>
            <text:list text:style-name="id1-3-2-1-1-2">
              <text:list-item text:style-override="id1-3-2-1-1-2-1">
                <text:number>I.</text:number>
                <text:p text:style-name="al">het college van burgemeester en wethouders van de gemeente Mook en Middelaar, na verkregen toestemming van de gemeenteraad van Mook en Middelaar, op 10 september 2020 heeft besloten tot toetreding tot de Gemeenschappelijke regeling Belastingsamenwerking Gemeenten en Waterschappen Limburg (<text:span text:style-name="nadrukcur">Stcrt.</text:span> 2020, nr. 68048);</text:p>
              </text:list-item>
              <text:list-item text:style-override="id1-3-2-1-1-2-2">
                <text:number>II.</text:number>
                <text:p text:style-name="al">de colleges van burgemeester en wethouders van de gemeenten Beek, Beekdaelen, Beesel, Bergen, Brunssum, Echt-Susteren, Eijsden-Margraten, Gennep, Gulpen-Wittem, Heerlen, Kerkrade, Landgraaf, Leudal, Maasgouw, Maastricht, Meerssen, Nederweert, Peel en Maas, Roerdalen, Roermond, Simpelveld, Sittard-Geleen, Stein, Vaals, Valkenburg aan de Geul , Venlo, Voerendaal, Weert en het dagelijks bestuur van het Waterschap Limburg overeenkomstig artikel 30 van de Gemeenschappelijke regeling Belastingsamenwerking Gemeenten en Waterschappen Limburg (<text:span text:style-name="nadrukcur">Stcrt.</text:span> 2020, nr. 68048) en na verkregen toestemming van hun respectievelijke gemeenteraden of algemeen bestuur hebben besloten in te stemmen met de toetreding van het college van burgemeester en wethouders van de gemeente Mook en Middelaar;</text:p>
              </text:list-item>
              <text:list-item text:style-override="id1-3-2-1-1-2-3">
                <text:number>III.</text:number>
                <text:p text:style-name="al">de toetreding van het college van burgemeester en wethouders van de gemeente Mook en Middelaar zal plaatsvinden per 7 juli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94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62a, vierde lid, van de Wet gemeenschappelijke regelingen]|[1.0:c:BWBR0003740&amp;artikel=62a&amp;lid=4&amp;g=2020-01-0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Gemeente/DC.spatial">Mook en Middelaar</meta:user-defined>
    <meta:user-defined meta:name="DC.title">Toetreding van het college van de gemeente Mook en Middelaar tot de gemeenschappelijke regeling BsGW</meta:user-defined>
    <meta:user-defined meta:name="DCTERMS.W3CDTF/DCTERMS.available">2021-07-06</meta:user-defined>
    <meta:user-defined meta:name="DCTERMS.W3CDTF/OVERHEIDop.jaargang">2021</meta:user-defined>
    <meta:user-defined meta:name="OVERHEIDop.publicationIssue">209942</meta:user-defined>
    <meta:user-defined meta:name="OVERHEIDop.GmbID/DC.identifier">gmb-2021-209942</meta:user-defined>
    <meta:user-defined meta:name="OVERHEIDop.versieInformatie"/>
  </office:meta>
</office:document-meta>
</file>