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wijzigen bestemming van maatschappelijk naar wonen t.b.v. realiseren maximaal twee woningen - Wezenstraat 6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Wezenstraat 68, wijzigen bestemming van maatschappelijk naar wonen t.b.v. realiseren maximaal twee woningen, verzonden 17-06-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4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4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Huisvesting | Organisatie en beleid</meta:user-defined>
    <dc:language>nl</dc:language>
    <meta:user-defined meta:name="OVERHEID.EPSG28992/DC.spatial">113144.311 552512.157</meta:user-defined>
    <meta:user-defined meta:name="DC.title">Gemeente Den Helder - buiten behandeling gelaten omgevingsvergunning - wijzigen bestemming van maatschappelijk naar wonen t.b.v. realiseren maximaal twee woningen - Wezenstraat 68, Den Helder</meta:user-defined>
    <meta:user-defined meta:name="OVERHEID.PostcodeHuisnummer/OVERHEIDop.postcodeHuisnummer">1781GM 68</meta:user-defined>
    <meta:user-defined meta:name="OVERHEIDop.straatnaam">Wezenstraa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40</meta:user-defined>
    <meta:user-defined meta:name="OVERHEIDop.GmbID/DC.identifier">gmb-2021-209940</meta:user-defined>
    <meta:user-defined meta:name="OVERHEIDop.versieInformatie"/>
  </office:meta>
</office:document-meta>
</file>