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Zwarte Water 1 te Norg, het oprichten van een schuur en carport, 19 januari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Zwarte Water 1 te Norg, het oprichten van een schuur en carport, 19 januari 2021;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994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920 564706</meta:user-defined>
    <meta:user-defined meta:name="DC.title">Besluit omgevingsvergunning , Bouwen Zwarte Water 1 te Norg, het oprichten van een schuur en carport, 19 januari 2021;</meta:user-defined>
    <meta:user-defined meta:name="OVERHEID.PostcodeHuisnummer/OVERHEIDop.postcodeHuisnummer">9331LC 1</meta:user-defined>
    <meta:user-defined meta:name="OVERHEIDop.straatnaam">Zwarte Water</meta:user-defined>
    <meta:user-defined meta:name="OVERHEIDop.woonplaats">Norg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994</meta:user-defined>
    <meta:user-defined meta:name="OVERHEIDop.GmbID/DC.identifier">gmb-2021-20994</meta:user-defined>
    <meta:user-defined meta:name="OVERHEIDop.versieInformatie"/>
  </office:meta>
</office:document-meta>
</file>