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Den Helder - verlening omgevingsvergunning - uitbreiden woning aan achterzijde en plaatsen dakkapellen aan voor- en achterzijde - Reigerstraat 4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In de openbare kennisgevingen van 11 juni 2021 er bij de verleende omgevingsvergunningen een fout gemaakt bij de omschrijving bij het adres <text:span text:style-name="nadrukvet">Reigerstraat 40</text:span>. De juiste omschrijving moet zijn  <text:span text:style-name="nadrukvet">uitbreiden woning aan achterzijde en plaatsen dakkapellen aan voor- en achterzijd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3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3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71.856 551894.237</meta:user-defined>
    <meta:user-defined meta:name="DC.title">Rectificatie: Gemeente Den Helder - verlening omgevingsvergunning - uitbreiden woning aan achterzijde en plaatsen dakkapellen aan voor- en achterzijde - Reigerstraat 40, Den Helder</meta:user-defined>
    <meta:user-defined meta:name="OVERHEID.PostcodeHuisnummer/OVERHEIDop.postcodeHuisnummer">1781VH 40</meta:user-defined>
    <meta:user-defined meta:name="OVERHEIDop.straatnaam">Reigerstraat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37</meta:user-defined>
    <meta:user-defined meta:name="OVERHEIDop.GmbID/DC.identifier">gmb-2021-209937</meta:user-defined>
    <meta:user-defined meta:name="OVERHEIDop.versieInformatie"/>
  </office:meta>
</office:document-meta>
</file>