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samenvoegen twee woningen tot één woning en wijzigen voorgevel - Zuidstraat 49 en 5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Zuidstraat 49 en 50, samenvoegen twee woningen tot één woning en wijzigen voorgevel, verzonden 21-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3540.203 552423.344</meta:user-defined>
    <meta:user-defined meta:name="DC.title">Gemeente Den Helder - verlening omgevingsvergunning - samenvoegen twee woningen tot één woning en wijzigen voorgevel - Zuidstraat 49 en 50, Den Helder</meta:user-defined>
    <meta:user-defined meta:name="OVERHEID.PostcodeHuisnummer/OVERHEIDop.postcodeHuisnummer">1781BS 49</meta:user-defined>
    <meta:user-defined meta:name="OVERHEIDop.straatnaam">Zuid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3</meta:user-defined>
    <meta:user-defined meta:name="OVERHEIDop.GmbID/DC.identifier">gmb-2021-209933</meta:user-defined>
    <meta:user-defined meta:name="OVERHEIDop.versieInformatie"/>
  </office:meta>
</office:document-meta>
</file>