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herindelen monumentale kerk, wijzigen functie naar wonen, plaatsen zonnepanelen en uitvoeren onderhoud- en reparatiewerkzaamheden - Kerkgracht 4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list text:style-name="id1-3-2-1-1-3">
              <text:list-item text:style-override="id1-3-2-1-1-3-1">
                <text:number>-</text:number>
                <text:p text:style-name="al">Kerkgracht 49, herindelen monumentale kerk, wijzigen functie naar wonen, plaatsen zonnepanelen en uitvoeren onderhoud- en reparatiewerkzaamheden. Door dit besluit is de nieuwe uiterste beslisdatum 3 augustus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2772.454 553013.8</meta:user-defined>
    <meta:user-defined meta:name="DC.title">Gemeente Den Helder - verlenging beslistermijn omgevingsvergunning - herindelen monumentale kerk, wijzigen functie naar wonen, plaatsen zonnepanelen en uitvoeren onderhoud- en reparatiewerkzaamheden - Kerkgracht 49, Den Helder</meta:user-defined>
    <meta:user-defined meta:name="OVERHEID.PostcodeHuisnummer/OVERHEIDop.postcodeHuisnummer">1782GK 49</meta:user-defined>
    <meta:user-defined meta:name="OVERHEIDop.straatnaam">Kerkgrach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0</meta:user-defined>
    <meta:user-defined meta:name="OVERHEIDop.GmbID/DC.identifier">gmb-2021-209930</meta:user-defined>
    <meta:user-defined meta:name="OVERHEIDop.versieInformatie"/>
  </office:meta>
</office:document-meta>
</file>