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uit portiekflat - Fregatstraat 1 t/m 71 (oneven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meldingen sloopvoornemen Bouwbesluit ontvangen:</text:p>
            <text:list text:style-name="id1-3-2-1-1-2">
              <text:list-item text:style-override="id1-3-2-1-1-2-1">
                <text:number>-</text:number>
                <text:p text:style-name="al">Fregatstraat 1 t/m 71 (oneven) , verwijderen asbesthoudende materialen uit portiekflat, ontvangen 21-06-2021.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87.931 550295.947</meta:user-defined>
    <meta:user-defined meta:name="DC.title">Gemeente Den Helder - sloopmelding - verwijderen asbesthoudende materialen uit portiekflat - Fregatstraat 1 t/m 71 (oneven), Den Helder</meta:user-defined>
    <meta:user-defined meta:name="OVERHEID.PostcodeHuisnummer/OVERHEIDop.postcodeHuisnummer">1784MD 1</meta:user-defined>
    <meta:user-defined meta:name="OVERHEIDop.straatnaam">Fregatstraat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9</meta:user-defined>
    <meta:user-defined meta:name="OVERHEIDop.GmbID/DC.identifier">gmb-2021-209929</meta:user-defined>
    <meta:user-defined meta:name="OVERHEIDop.versieInformatie"/>
  </office:meta>
</office:document-meta>
</file>