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gedeeltelijk slopen inrichting pand - Schoolweg 15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afgelopen week de volgende meldingen sloopvoornemen Bouwbesluit ontvangen:</text:p>
            <text:list text:style-name="id1-3-2-1-1-2">
              <text:list-item text:style-override="id1-3-2-1-1-2-1">
                <text:number>-</text:number>
                <text:p text:style-name="al">Schoolweg 15, gedeeltelijk slopen inrichting pand, ontvangen 17-06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992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2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2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Den Held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n Helder</meta:user-defined>
    <meta:user-defined meta:name="OVERHEID.Gemeente/DCTERMS.publisher">Den Held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387.565 545877.342</meta:user-defined>
    <meta:user-defined meta:name="DC.title">Gemeente Den Helder - sloopmelding - gedeeltelijk slopen inrichting pand - Schoolweg 15, Julianadorp</meta:user-defined>
    <meta:user-defined meta:name="OVERHEID.PostcodeHuisnummer/OVERHEIDop.postcodeHuisnummer">1787AV 15</meta:user-defined>
    <meta:user-defined meta:name="OVERHEIDop.straatnaam">Schoolweg</meta:user-defined>
    <meta:user-defined meta:name="OVERHEIDop.woonplaats">Julianadorp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928</meta:user-defined>
    <meta:user-defined meta:name="OVERHEIDop.GmbID/DC.identifier">gmb-2021-209928</meta:user-defined>
    <meta:user-defined meta:name="OVERHEIDop.versieInformatie"/>
  </office:meta>
</office:document-meta>
</file>