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verwijderen asbesthouden materialen uit woning - Graaf Willem II straat 204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afgelopen week de volgende meldingen sloopvoornemen Bouwbesluit ontvangen:</text:p>
            <text:list text:style-name="id1-3-2-1-1-2">
              <text:list-item text:style-override="id1-3-2-1-1-2-1">
                <text:number>-</text:number>
                <text:p text:style-name="al">Graaf Willem II straat 204, verwijderen asbesthouden materialen uit woning, ontvangen 17-06-2021;</text:p>
              </text:list-item>
            </text:list>
            <text:p text:style-name="last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9926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2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2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Den Held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en Helder</meta:user-defined>
    <meta:user-defined meta:name="OVERHEID.Gemeente/DCTERMS.publisher">Den Held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112.814 550143.44</meta:user-defined>
    <meta:user-defined meta:name="DC.title">Gemeente Den Helder - sloopmelding - verwijderen asbesthouden materialen uit woning - Graaf Willem II straat 204, Den Helder</meta:user-defined>
    <meta:user-defined meta:name="OVERHEID.PostcodeHuisnummer/OVERHEIDop.postcodeHuisnummer">1785KK 204</meta:user-defined>
    <meta:user-defined meta:name="OVERHEIDop.straatnaam">Graaf Willem II straat</meta:user-defined>
    <meta:user-defined meta:name="OVERHEIDop.woonplaats">Den Helder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926</meta:user-defined>
    <meta:user-defined meta:name="OVERHEIDop.GmbID/DC.identifier">gmb-2021-209926</meta:user-defined>
    <meta:user-defined meta:name="OVERHEIDop.versieInformatie"/>
  </office:meta>
</office:document-meta>
</file>