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uit pand - Bernhardplein 16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meldingen sloopvoornemen Bouwbesluit ontvangen:</text:p>
            <text:list text:style-name="id1-3-2-1-1-2">
              <text:list-item text:style-override="id1-3-2-1-1-2-1">
                <text:number>-</text:number>
                <text:p text:style-name="al">Bernhardplein 16, verwijderen asbesthoudende materialen uit pand, ontvangen 17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2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894.295 552587.747</meta:user-defined>
    <meta:user-defined meta:name="DC.title">Gemeente Den Helder - sloopmelding - verwijderen asbesthoudende materialen uit pand - Bernhardplein 16, Den Helder</meta:user-defined>
    <meta:user-defined meta:name="OVERHEID.PostcodeHuisnummer/OVERHEIDop.postcodeHuisnummer">1781HH 16</meta:user-defined>
    <meta:user-defined meta:name="OVERHEIDop.straatnaam">Bernhardplein</meta:user-defined>
    <meta:user-defined meta:name="OVERHEIDop.woonplaats">Den Held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25</meta:user-defined>
    <meta:user-defined meta:name="OVERHEIDop.GmbID/DC.identifier">gmb-2021-209925</meta:user-defined>
    <meta:user-defined meta:name="OVERHEIDop.versieInformatie"/>
  </office:meta>
</office:document-meta>
</file>