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aanvraag omgevingsvergunning - kappen vijf bomen, openbreken bestaande asfaltverharding en aanleggen elementverharding, opbreken riolering en aanleggen riolering en drainage - Diverse locaties in Kruiszwin 1 en 2,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 </text:span>
          </text:p>
            <text:p text:style-name="common-al">Burgemeester en wethouders hebben de afgelopen week de volgende aanvragen voor een omgevingsvergunning ontvangen:</text:p>
            <text:list text:style-name="id1-3-2-1-1-3">
              <text:list-item text:style-override="id1-3-2-1-1-3-1">
                <text:number>-</text:number>
                <text:p text:style-name="al">Diverse locaties in Kruiszwin 1 en 2 (perceel N6668, N5003 en N6574), kappen vijf bomen, openbreken bestaande asfaltverharding en aanleggen elementverharding, opbreken riolering en aanleggen riolering en drainage, ontvangen 23-06-2021;</text:p>
              </text:list-item>
            </text:list>
            <text:p text:style-name="last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 telefoon 14 022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09924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924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924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11638.891 545086.501</meta:user-defined>
    <meta:user-defined meta:name="DC.title">Gemeente Den Helder - aanvraag omgevingsvergunning - kappen vijf bomen, openbreken bestaande asfaltverharding en aanleggen elementverharding, opbreken riolering en aanleggen riolering en drainage - Diverse locaties in Kruiszwin 1 en 2, Julianadorp</meta:user-defined>
    <meta:user-defined meta:name="OVERHEID.PostcodeHuisnummer/OVERHEIDop.postcodeHuisnummer">1788LA 1109</meta:user-defined>
    <meta:user-defined meta:name="OVERHEIDop.straatnaam">Kruiszwin</meta:user-defined>
    <meta:user-defined meta:name="OVERHEIDop.woonplaats">Julianadorp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9924</meta:user-defined>
    <meta:user-defined meta:name="OVERHEIDop.GmbID/DC.identifier">gmb-2021-209924</meta:user-defined>
    <meta:user-defined meta:name="OVERHEIDop.versieInformatie"/>
  </office:meta>
</office:document-meta>
</file>