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uitbreiden van geplaatste kapberg bij woning - Middenvliet 23B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Middenvliet 23B, uitbreiden van geplaatste kapberg bij woning, ontvangen 23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99.965 547675.837</meta:user-defined>
    <meta:user-defined meta:name="DC.title">Gemeente Den Helder - aanvraag omgevingsvergunning - uitbreiden van geplaatste kapberg bij woning - Middenvliet 23B, Julianadorp</meta:user-defined>
    <meta:user-defined meta:name="OVERHEID.PostcodeHuisnummer/OVERHEIDop.postcodeHuisnummer">1787PN 23</meta:user-defined>
    <meta:user-defined meta:name="OVERHEIDop.straatnaam">Middenvliet</meta:user-defined>
    <meta:user-defined meta:name="OVERHEIDop.woonplaats">Juliana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3</meta:user-defined>
    <meta:user-defined meta:name="OVERHEIDop.GmbID/DC.identifier">gmb-2021-209923</meta:user-defined>
    <meta:user-defined meta:name="OVERHEIDop.versieInformatie"/>
  </office:meta>
</office:document-meta>
</file>