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tijdelijke schuilstal op terrein - Huisduinerweg (perceel B1629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Aan Huisduinerweg (perceel B1629), oprichten tijdelijke schuilstal op terrein, ontvangen 22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18.204 552517.545</meta:user-defined>
    <meta:user-defined meta:name="DC.title">Gemeente Den Helder - aanvraag omgevingsvergunning - oprichten tijdelijke schuilstal op terrein - Huisduinerweg (perceel B1629), Den Helder</meta:user-defined>
    <meta:user-defined meta:name="OVERHEID.PostcodeHuisnummer/OVERHEIDop.postcodeHuisnummer">1782GZ 3</meta:user-defined>
    <meta:user-defined meta:name="OVERHEIDop.straatnaam">Huisduinerweg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2</meta:user-defined>
    <meta:user-defined meta:name="OVERHEIDop.GmbID/DC.identifier">gmb-2021-209922</meta:user-defined>
    <meta:user-defined meta:name="OVERHEIDop.versieInformatie"/>
  </office:meta>
</office:document-meta>
</file>