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plaatsen nieuwe kapconstructie op woning - Vijzelstraat 78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Vijzelstraat 78, plaatsen nieuwe kapconstructie op woning, ontvangen 21-06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992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2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2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/OVERHEID.category">Ruimte en infrastructuur | Organisatie en beleid</meta:user-defined>
    <dc:language>nl</dc:language>
    <meta:user-defined meta:name="OVERHEID.EPSG28992/DC.spatial">113620.799 552073.803</meta:user-defined>
    <meta:user-defined meta:name="DC.title">Gemeente Den Helder - aanvraag omgevingsvergunning - plaatsen nieuwe kapconstructie op woning - Vijzelstraat 78, Den Helder</meta:user-defined>
    <meta:user-defined meta:name="OVERHEID.PostcodeHuisnummer/OVERHEIDop.postcodeHuisnummer">1781TT 78</meta:user-defined>
    <meta:user-defined meta:name="OVERHEIDop.straatnaam">Vijzelstraat</meta:user-defined>
    <meta:user-defined meta:name="OVERHEIDop.woonplaats">Den Helder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921</meta:user-defined>
    <meta:user-defined meta:name="OVERHEIDop.GmbID/DC.identifier">gmb-2021-209921</meta:user-defined>
    <meta:user-defined meta:name="OVERHEIDop.versieInformatie"/>
  </office:meta>
</office:document-meta>
</file>