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vervangen huidige condensors voor gaskoeler en plaatsen reclame aan pand - Schoolweg 1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Schoolweg 15, vervangen huidige condensors voor gaskoeler en plaatsen reclame aan pand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7.565 545877.342</meta:user-defined>
    <meta:user-defined meta:name="DC.title">Gemeente Den Helder - aanvraag omgevingsvergunning - vervangen huidige condensors voor gaskoeler en plaatsen reclame aan pand - Schoolweg 15, Julianadorp</meta:user-defined>
    <meta:user-defined meta:name="OVERHEID.PostcodeHuisnummer/OVERHEIDop.postcodeHuisnummer">1787AV 15</meta:user-defined>
    <meta:user-defined meta:name="OVERHEIDop.straatnaam">Schoolweg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0</meta:user-defined>
    <meta:user-defined meta:name="OVERHEIDop.GmbID/DC.identifier">gmb-2021-209920</meta:user-defined>
    <meta:user-defined meta:name="OVERHEIDop.versieInformatie"/>
  </office:meta>
</office:document-meta>
</file>