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48, 2021-00486, realiseren van dakopbouw, dakkapel en nieuwe trapsparing,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9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572 484995.701</meta:user-defined>
    <meta:user-defined meta:name="DC.title">Haarlem, ingekomen aanvraag omgevingsvergunning Park Oosterspaarn 48, 2021-00486, realiseren van dakopbouw, dakkapel en nieuwe trapsparing, 19 januari 2021</meta:user-defined>
    <meta:user-defined meta:name="OVERHEID.PostcodeHuisnummer/OVERHEIDop.postcodeHuisnummer">2036MB 48</meta:user-defined>
    <meta:user-defined meta:name="OVERHEIDop.straatnaam">Park Oosterspaarn</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92</meta:user-defined>
    <meta:user-defined meta:name="OVERHEIDop.GmbID/DC.identifier">gmb-2021-20992</meta:user-defined>
    <meta:user-defined meta:name="OVERHEIDop.versieInformatie"/>
  </office:meta>
</office:document-meta>
</file>