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drank- en horecavergunning - Vakantiepark Mast - Formerum 33,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Vakantiepark Mast, Formerum 33 te Formerum, is een nieuwe drank- en horecavergunning verleend (verzonden op 25 jun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91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schelling</meta:user-defined>
    <meta:user-defined meta:name="OVERHEID.Informatietype/DC.type">officiële publicatie</meta:user-defined>
    <meta:user-defined meta:name="OVERHEIDgvop.Informatietype/DC.type">Beschikkingen | afhandel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dc:language>nl</dc:language>
    <meta:user-defined meta:name="OVERHEID.EPSG28992/DC.spatial">149586.546 600439.855</meta:user-defined>
    <meta:user-defined meta:name="DC.title">Gemeente Terschelling - verlening drank- en horecavergunning - Vakantiepark Mast - Formerum 33, Formerum</meta:user-defined>
    <meta:user-defined meta:name="OVERHEID.PostcodeHuisnummer/OVERHEIDop.postcodeHuisnummer">8894KB 33</meta:user-defined>
    <meta:user-defined meta:name="OVERHEIDop.straatnaam">Formerum</meta:user-defined>
    <meta:user-defined meta:name="OVERHEIDop.woonplaats">Formerum</meta:user-defined>
    <meta:user-defined meta:name="DCTERMS.W3CDTF/DCTERMS.available">2021-07-02</meta:user-defined>
    <meta:user-defined meta:name="DCTERMS.W3CDTF/OVERHEIDop.jaargang">2021</meta:user-defined>
    <meta:user-defined meta:name="OVERHEIDop.publicationIssue">209914</meta:user-defined>
    <meta:user-defined meta:name="OVERHEIDop.GmbID/DC.identifier">gmb-2021-209914</meta:user-defined>
    <meta:user-defined meta:name="OVERHEIDop.versieInformatie"/>
  </office:meta>
</office:document-meta>
</file>