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Heicop 1a Kockeng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juni 2021</text:p>
            <text:p text:style-name="common-al">Dossiernummer: 2021-001549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990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0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0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549</meta:user-defined>
    <dc:language>nl</dc:language>
    <meta:user-defined meta:name="OVERHEID.EPSG28992/DC.spatial">125066.21 462117.06</meta:user-defined>
    <meta:user-defined meta:name="DC.title">Gemeente Stichtse Vecht, verleende omgevingsvergunning voor Heicop 1a Kockengen, het bouwen van een woning.</meta:user-defined>
    <meta:user-defined meta:name="OVERHEID.PostcodeHuisnummer/OVERHEIDop.postcodeHuisnummer">3628AD 1</meta:user-defined>
    <meta:user-defined meta:name="OVERHEIDop.straatnaam">Heicop</meta:user-defined>
    <meta:user-defined meta:name="OVERHEIDop.woonplaats">Kocken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907</meta:user-defined>
    <meta:user-defined meta:name="OVERHEIDop.GmbID/DC.identifier">gmb-2021-209907</meta:user-defined>
    <meta:user-defined meta:name="OVERHEIDop.versieInformatie"/>
  </office:meta>
</office:document-meta>
</file>