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van een nieuwe kapschuur - Noordlandweg 16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8 juni 2021, Noordlandweg 16 te Midsland, plaatsen van een nieuwe kapschuur, kenmerk 2021-FUMO-0054241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990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uimte en infrastructuur | Organisatie en beleid</meta:user-defined>
    <meta:user-defined meta:name="OVERHEIDop.referentienummer">2021-FUMO-0054241</meta:user-defined>
    <dc:language>nl</dc:language>
    <meta:user-defined meta:name="OVERHEID.EPSG28992/DC.spatial">148644.128 600454.978</meta:user-defined>
    <meta:user-defined meta:name="DC.title">Gemeente Terschelling - aanvraag omgevingsvergunning - plaatsen van een nieuwe kapschuur - Noordlandweg 16, Midsland</meta:user-defined>
    <meta:user-defined meta:name="OVERHEID.PostcodeHuisnummer/OVERHEIDop.postcodeHuisnummer">8891HP 16</meta:user-defined>
    <meta:user-defined meta:name="OVERHEIDop.straatnaam">Noordlandweg</meta:user-defined>
    <meta:user-defined meta:name="OVERHEIDop.woonplaats">Mids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04</meta:user-defined>
    <meta:user-defined meta:name="OVERHEIDop.GmbID/DC.identifier">gmb-2021-209904</meta:user-defined>
    <meta:user-defined meta:name="OVERHEIDop.versieInformatie"/>
  </office:meta>
</office:document-meta>
</file>