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mperiusstraat 6 te Wilhelminadorp - Besluit op aanvraag vergunning obstakels op openbare weg voor het plaatsen van een container van 1 t/m 29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ni 2021 een vergunning obstakels op openbare weg hebben verleend voor het plaatsen van een container van 1 t/m 29 juli 2021 op de locatie Stamperiusstraat 6 te Wilhelminadorp. Het besluit is geregistreerd onder nummer OOW-2021-292 / Z21.086825.</text:p>
            <text:p text:style-name="common-al">
            <text:span text:style-name="nadrukvet">Procedure</text:span>
          </text:p>
            <text:p text:style-name="last-al">Tegen een verleende vergunning kunnen belanghebbenden binnen zes weken na 30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89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tamperiusstraat 6 te Wilhelminadorp - Besluit op aanvraag vergunning obstakels op openbare weg voor het plaatsen van een container van 1 t/m 29 juli 2021</meta:user-defined>
    <dc:language>nl</dc:language>
    <meta:user-defined meta:name="OVERHEID.EPSG28992/DC.spatial">51691.18 394448.19</meta:user-defined>
    <meta:user-defined meta:name="DC.title">Stamperiusstraat 6 te Wilhelminadorp - Besluit op aanvraag vergunning obstakels op openbare weg voor het plaatsen van een container van 1 t/m 29 juli 2021</meta:user-defined>
    <meta:user-defined meta:name="OVERHEID.PostcodeHuisnummer/OVERHEIDop.postcodeHuisnummer">4475AM 6</meta:user-defined>
    <meta:user-defined meta:name="OVERHEIDop.straatnaam">Stamperiusstraat</meta:user-defined>
    <meta:user-defined meta:name="OVERHEIDop.woonplaats">Wilhelminadorp</meta:user-defined>
    <meta:user-defined meta:name="DCTERMS.W3CDTF/DCTERMS.available">2021-07-01</meta:user-defined>
    <meta:user-defined meta:name="DCTERMS.W3CDTF/OVERHEIDop.jaargang">2021</meta:user-defined>
    <meta:user-defined meta:name="OVERHEIDop.publicationIssue">209893</meta:user-defined>
    <meta:user-defined meta:name="OVERHEIDop.GmbID/DC.identifier">gmb-2021-209893</meta:user-defined>
    <meta:user-defined meta:name="OVERHEIDop.versieInformatie"/>
  </office:meta>
</office:document-meta>
</file>