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verbouw woning - ’t Land 3a,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1 juni 2021, ’t Land 3a te West-Terschelling, verbouw woning, kenmerk 2021-FUMO-0054306.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989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Ruimte en infrastructuur | Organisatie en beleid</meta:user-defined>
    <meta:user-defined meta:name="OVERHEIDop.referentienummer">2021-FUMO-0054306</meta:user-defined>
    <dc:language>nl</dc:language>
    <meta:user-defined meta:name="OVERHEID.EPSG28992/DC.spatial">144612.391 597883.516</meta:user-defined>
    <meta:user-defined meta:name="DC.title">Gemeente Terschelling - aanvraag omgevingsvergunning - verbouw woning - ’t Land 3a,West-Terschelling</meta:user-defined>
    <meta:user-defined meta:name="OVERHEID.PostcodeHuisnummer/OVERHEIDop.postcodeHuisnummer">8881GA 3</meta:user-defined>
    <meta:user-defined meta:name="OVERHEIDop.straatnaam">'t Land</meta:user-defined>
    <meta:user-defined meta:name="OVERHEIDop.woonplaats">West-Terschellin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892</meta:user-defined>
    <meta:user-defined meta:name="OVERHEIDop.GmbID/DC.identifier">gmb-2021-209892</meta:user-defined>
    <meta:user-defined meta:name="OVERHEIDop.versieInformatie"/>
  </office:meta>
</office:document-meta>
</file>