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vervangen en vergroten bestaand kozijn - Prinses Margrietlaan 1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7 juni 2021, Prinses Margrietlaan 13 te West-Terschelling, vervangen en vergroten bestaand kozijn, kenmerk 2021-FUMO-0054264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989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Ruimte en infrastructuur | Organisatie en beleid</meta:user-defined>
    <meta:user-defined meta:name="OVERHEIDop.referentienummer">2021-FUMO-0054264</meta:user-defined>
    <dc:language>nl</dc:language>
    <meta:user-defined meta:name="OVERHEID.EPSG28992/DC.spatial">143294 597531</meta:user-defined>
    <meta:user-defined meta:name="DC.title">Gemeente Terschelling - aanvraag omgevingsvergunning - vervangen en vergroten bestaand kozijn - Prinses Margrietlaan 1, West-Terschelling</meta:user-defined>
    <meta:user-defined meta:name="OVERHEID.PostcodeHuisnummer/OVERHEIDop.postcodeHuisnummer">8881CK 13</meta:user-defined>
    <meta:user-defined meta:name="OVERHEIDop.straatnaam">Prinses Margrietlaan</meta:user-defined>
    <meta:user-defined meta:name="OVERHEIDop.woonplaats">West-Terschellin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890</meta:user-defined>
    <meta:user-defined meta:name="OVERHEIDop.GmbID/DC.identifier">gmb-2021-209890</meta:user-defined>
    <meta:user-defined meta:name="OVERHEIDop.versieInformatie"/>
  </office:meta>
</office:document-meta>
</file>