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precariobelasting Etten-Leu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13 april 2021, met overneming van de daarin vermelde motieven;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 eerste wijziging van de ‘Verordening precariobelasting Etten-Leur 2021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list text:style-name="id1-3-2-2-1-2">
              <text:list-item text:style-override="id1-3-2-2-1-2">
                <text:number>1.</text:number>
                <text:p text:style-name="al">Alle artikelen van de 'Verordening precariobelasting Etten-Leur 2021’, vastgesteld bij raadsbesluit van 14 december 2020, met uitzondering van artikel 12 van die verordening, komen te vervallen.</text:p>
              </text:list-item>
              <text:list-item text:style-override="id1-3-2-2-1-3">
                <text:number>2.</text:number>
                <text:p text:style-name="al">Deze verordening treedt in werking op de dag na bekendmaking ervan en werkt terug tot 1 januari 202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eze verordening wordt aangehaald als 'Eerste wijziging van de ‘Verordening precariobelasting Etten-Leur 2021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8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DCTERMS.alternative">Verordening precariobelasting Etten-Leur 2021</meta:user-defined>
    <dc:language>nl</dc:language>
    <meta:user-defined meta:name="OVERHEID.Gemeente/DC.spatial">Etten-Leur</meta:user-defined>
    <meta:user-defined meta:name="DC.title">Verordening van de gemeenteraad van de gemeente Etten-Leur houdende regels omtrent de heffing en invordering van precariobelasting (Verordening precariobelasting Etten-Leur 2021)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77</meta:user-defined>
    <meta:user-defined meta:name="OVERHEIDop.betreftRegeling">CVDR649722_2</meta:user-defined>
    <meta:user-defined meta:name="xs:date/OVERHEIDop.startdatum">2021-07-02</meta:user-defined>
    <meta:user-defined meta:name="OVERHEIDop.GmbID/DC.identifier">gmb-2021-209877</meta:user-defined>
    <meta:user-defined meta:name="OVERHEIDop.versieInformatie"/>
  </office:meta>
</office:document-meta>
</file>