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ijswijk - Aanwijzingsbesluit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wijk, gelet op </text:p>
            <text:p text:style-name="al"/>
            <text:p text:style-name="al">artikel 2.1 van de Collectieve arbeidsvoorwaardenregeling van de gemeente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)</text:number>
                <text:p text:style-name="al">aan te wijzen als de gemeenteambtenaar bedoeld in artikel 231 tweede lid onderdeel b van de Gemeentewet (heffingsambtenaar) zijnde de Manager Publieke Dienstverlening (HR21 Tactisch Leidinggevende I);</text:p>
              </text:list-item>
              <text:list-item text:style-override="id1-3-2-2-1-2-2">
                <text:number>b)</text:number>
                <text:p text:style-name="al">in te trekken het aanwijzingsbesluit heffingsambtenaar van 6 december 2016, corsanummer 16.11732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besluit treedt in werking met ingang van de derde dag na die van de bekendmaking.</text:p>
          </text:section>
          <text:section text:name="ondertekening_id1-3-2-3-2">
            <text:p>Rijswijk, 15 juni 2021 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Rijswijk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</text:section>
          <text:section text:name="ondertekening_id1-3-2-3-7">
            <text:p><text:span text:style-name="functie">P.M. Schuit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de burgemeester (wnd.),</text:span></text:p>
          </text:section>
          <text:section text:name="ondertekening_id1-3-2-3-11">
            <text:p><text:span text:style-name="functie">mrs. 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987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Bestuur | Organisatie en beleid</meta:user-defined>
    <meta:user-defined meta:name="DC.source">https://lokaleregelgeving.overheid.nl/CVDR438645/1?&amp;show-wti=false</meta:user-defined>
    <meta:user-defined meta:name="OVERHEIDop.referentienummer">Z21.007076</meta:user-defined>
    <dc:language>nl</dc:language>
    <meta:user-defined meta:name="OVERHEID.Gemeente/DC.spatial">Rijswijk</meta:user-defined>
    <meta:user-defined meta:name="DC.title">Gemeente Rijswijk - Aanwijzingsbesluit Heffingsambtenaa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74</meta:user-defined>
    <meta:user-defined meta:name="OVERHEIDop.GmbID/DC.identifier">gmb-2021-209874</meta:user-defined>
    <meta:user-defined meta:name="OVERHEIDop.versieInformatie"/>
  </office:meta>
</office:document-meta>
</file>